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170DB2B2CCB19828343.jpg" manifest:media-type="image/jpeg"/>
  <manifest:file-entry manifest:full-path="Pictures/100000000000040000000170EB982FEE245D7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Pro-Regular" svg:font-family="MinionPro-Regular"/>
    <style:font-face style:name="OpenSymbol" svg:font-family="OpenSymbol"/>
    <style:font-face style:name="Roboto-Regular2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Roboto-Regular" svg:font-family="Roboto-Regular" style:font-pitch="variable"/>
    <style:font-face style:name="Roboto-Regular1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4" style:family="table">
      <style:table-properties style:width="17.919cm" table:align="left"/>
    </style:style>
    <style:style style:name="Táboa4.A" style:family="table-column">
      <style:table-column-properties style:column-width="3.895cm"/>
    </style:style>
    <style:style style:name="Táboa4.B" style:family="table-column">
      <style:table-column-properties style:column-width="6.107cm"/>
    </style:style>
    <style:style style:name="Táboa4.C" style:family="table-column">
      <style:table-column-properties style:column-width="3.704cm"/>
    </style:style>
    <style:style style:name="Táboa4.D" style:family="table-column">
      <style:table-column-properties style:column-width="4.214cm"/>
    </style:style>
    <style:style style:name="Táboa4.1" style:family="table-row">
      <style:table-row-properties style:row-height="1cm"/>
    </style:style>
    <style:style style:name="Tábo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B1" style:family="table-cell">
      <style:table-cell-properties fo:padding="0.097cm" fo:border="0.05pt solid #000000"/>
    </style:style>
    <style:style style:name="Táboa4.2" style:family="table-row">
      <style:table-row-properties style:row-height="0.801cm"/>
    </style:style>
    <style:style style:name="Tábo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4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6" style:family="table-cell">
      <style:table-cell-properties fo:padding="0.097cm" fo:border-left="0.05pt solid #000000" fo:border-right="none" fo:border-top="none" fo:border-bottom="0.05pt solid #000000"/>
    </style:style>
    <style:style style:name="Táboa4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7" style:family="table-cell">
      <style:table-cell-properties fo:padding="0.097cm" fo:border-left="0.05pt solid #000000" fo:border-right="none" fo:border-top="none" fo:border-bottom="0.05pt solid #000000"/>
    </style:style>
    <style:style style:name="Táboa4.D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8" style:family="table-cell">
      <style:table-cell-properties fo:padding="0.097cm" fo:border-left="0.05pt solid #000000" fo:border-right="none" fo:border-top="none" fo:border-bottom="0.05pt solid #000000"/>
    </style:style>
    <style:style style:name="Táboa4.D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9" style:family="table-cell">
      <style:table-cell-properties fo:padding="0.097cm" fo:border-left="0.05pt solid #000000" fo:border-right="none" fo:border-top="none" fo:border-bottom="0.05pt solid #000000"/>
    </style:style>
    <style:style style:name="Táboa4.D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10" style:family="table-cell">
      <style:table-cell-properties fo:padding="0.097cm" fo:border-left="0.05pt solid #000000" fo:border-right="none" fo:border-top="none" fo:border-bottom="0.05pt solid #000000"/>
    </style:style>
    <style:style style:name="Tábo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11" style:family="table-row">
      <style:table-row-properties style:row-height="0.998cm"/>
    </style:style>
    <style:style style:name="Táboa4.B11" style:family="table-cell">
      <style:table-cell-properties fo:padding="0.097cm" fo:border-left="0.05pt solid #000000" fo:border-right="none" fo:border-top="none" fo:border-bottom="0.05pt solid #000000"/>
    </style:style>
    <style:style style:name="Tábo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12" style:family="table-row">
      <style:table-row-properties style:row-height="7.497cm"/>
    </style:style>
    <style:style style:name="Táboa4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2" fo:font-size="7pt" style:font-name-asian="Roboto-Regular2" style:font-size-asian="7pt" style:font-name-complex="Roboto-Regular2" style:font-size-complex="7pt"/>
    </style:style>
    <style:style style:name="P3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2" fo:font-size="7pt" style:font-name-asian="Roboto-Regular2" style:font-size-asian="7pt" style:font-name-complex="Roboto-Regular2" style:font-size-complex="7pt"/>
    </style:style>
    <style:style style:name="P5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b00c3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style:font-name="Roboto1" fo:font-size="14pt" fo:language="gl" fo:country="ES" fo:font-weight="bold" officeooo:rsid="00adb519" officeooo:paragraph-rsid="005b00c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page"/>
      <style:text-properties fo:color="#c9211e" style:font-name="Roboto1" fo:font-size="11pt" fo:language="gl" fo:country="ES" officeooo:rsid="002a7a77" officeooo:paragraph-rsid="00548622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48622"/>
    </style:style>
    <style:style style:name="P10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P11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db519" officeooo:paragraph-rsid="00773c83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974006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965235" officeooo:paragraph-rsid="00965235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965235" officeooo:paragraph-rsid="00974006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965235" officeooo:paragraph-rsid="00965235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9b3a36" officeooo:paragraph-rsid="009b3a3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9b3a36" officeooo:paragraph-rsid="00a1ad07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9b3a36" officeooo:paragraph-rsid="009b3a36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9fbc9f" officeooo:paragraph-rsid="009fbc9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1ad07" officeooo:paragraph-rsid="00a1ad0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1ad07" officeooo:paragraph-rsid="00a1ad0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974006" officeooo:paragraph-rsid="00a1ad07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548622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9b3a36" officeooo:paragraph-rsid="009b3a36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9b3a36" officeooo:paragraph-rsid="00a1ad07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9bb864" officeooo:paragraph-rsid="009bb864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a1ad07" officeooo:paragraph-rsid="00a1ad07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bold" officeooo:rsid="0078bfea" officeooo:paragraph-rsid="0096523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9b3a36" officeooo:paragraph-rsid="009b3a36" fo:background-color="#ffffd7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Roboto1" fo:font-size="8pt" fo:language="gl" fo:country="ES" fo:font-weight="normal" officeooo:rsid="00974006" officeooo:paragraph-rsid="00974006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officeooo:paragraph-rsid="00974006"/>
    </style:style>
    <style:style style:name="P33" style:family="paragraph" style:parent-style-name="Table_20_Contents">
      <style:paragraph-properties fo:text-align="start" style:justify-single-word="false"/>
      <style:text-properties officeooo:paragraph-rsid="00773c83"/>
    </style:style>
    <style:style style:name="P34" style:family="paragraph" style:parent-style-name="Table_20_Contents">
      <style:paragraph-properties fo:text-align="justify" style:justify-single-word="false"/>
      <style:text-properties fo:color="#c9211e" style:font-name="Roboto1" fo:font-size="12pt" fo:language="gl" fo:country="ES" officeooo:rsid="009fbc9f" officeooo:paragraph-rsid="009fbc9f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a29e3e" fo:background-color="#ffffd7"/>
    </style:style>
    <style:style style:name="P36" style:family="paragraph" style:parent-style-name="Standard">
      <style:paragraph-properties fo:text-align="justify" style:justify-single-word="false"/>
      <style:text-properties fo:color="#18191c" style:font-name="Roboto-Regular1" fo:font-size="9.5pt" fo:language="gl" fo:country="ES" officeooo:rsid="009b3a36" officeooo:paragraph-rsid="00a29e3e" fo:background-color="#ffffd7" style:font-size-asian="9.5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18191c" style:font-name="Roboto-Regular1" fo:font-size="9.5pt" fo:language="gl" fo:country="ES" officeooo:rsid="00a29e3e" officeooo:paragraph-rsid="00a29e3e" fo:background-color="#ffffd7" style:font-size-asian="9.5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18191c" style:font-name="Roboto-Regular1" fo:font-size="9.5pt" officeooo:paragraph-rsid="00a29e3e" fo:background-color="#ffffd7" style:font-size-asian="9.5pt"/>
    </style:style>
    <style:style style:name="P39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>
        <style:tab-stops>
          <style:tab-stop style:position="18.002cm" style:type="right"/>
        </style:tab-stops>
      </style:paragraph-properties>
      <style:text-properties officeooo:paragraph-rsid="00a5da9a"/>
    </style:style>
    <style:style style:name="P40" style:family="paragraph" style:parent-style-name="Standard" style:master-page-name="portada">
      <style:paragraph-properties fo:margin-top="0cm" fo:margin-bottom="0.3cm" loext:contextual-spacing="false" fo:text-align="justify" style:justify-single-word="false" style:page-number="auto" style:writing-mode="page"/>
      <style:text-properties officeooo:paragraph-rsid="00596a45"/>
    </style:style>
    <style:style style:name="T1" style:family="text">
      <style:text-properties style:font-name="Roboto-Regular2" fo:font-weight="bold" style:font-name-asian="Roboto-Regular2" style:font-weight-asian="bold" style:font-name-complex="Roboto-Regular2" style:font-weight-complex="bold"/>
    </style:style>
    <style:style style:name="T2" style:family="text">
      <style:text-properties style:font-name="Roboto-Regular2" style:font-name-asian="Roboto-Regular2" style:font-name-complex="Roboto-Regular2"/>
    </style:style>
    <style:style style:name="T3" style:family="text">
      <style:text-properties style:font-name="Roboto1" fo:font-size="12pt" fo:language="gl" fo:country="ES" fo:font-weight="normal" officeooo:rsid="00adb519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" style:family="text">
      <style:text-properties style:font-name="Roboto1" fo:font-size="12pt" fo:language="gl" fo:country="ES" fo:font-weight="normal" officeooo:rsid="0087715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" style:family="text">
      <style:text-properties style:font-name="Roboto1" fo:font-size="12pt" fo:language="gl" fo:country="ES" fo:font-weight="normal" officeooo:rsid="00b11b56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" style:family="text">
      <style:text-properties style:font-name="Roboto1" fo:font-size="12pt" fo:language="gl" fo:country="ES" fo:font-weight="normal" officeooo:rsid="00877152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" style:family="text">
      <style:text-properties style:font-name="Roboto1" fo:font-size="12pt" fo:language="gl" fo:country="ES" fo:font-weight="normal" officeooo:rsid="009fbc9f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" style:family="text">
      <style:text-properties style:font-name="Roboto1" fo:font-size="12pt" fo:language="gl" fo:country="ES" fo:font-weight="normal" officeooo:rsid="00b11b56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" style:family="text">
      <style:text-properties style:font-name="Roboto1" fo:font-size="12pt" fo:language="gl" fo:country="ES" fo:font-weight="normal" officeooo:rsid="009c8661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" style:family="text">
      <style:text-properties style:font-name="Roboto1" fo:font-size="12pt" fo:language="gl" fo:country="ES" fo:font-weight="normal" officeooo:rsid="00965235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1" style:family="text">
      <style:text-properties style:font-name="Roboto1" fo:font-size="12pt" fo:language="gl" fo:country="ES" fo:font-weight="normal" officeooo:rsid="009b3a36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2" style:family="text">
      <style:text-properties style:font-name="Roboto1" fo:font-size="12pt" fo:language="gl" fo:country="ES" fo:font-weight="normal" officeooo:rsid="0098b04a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3" style:family="text">
      <style:text-properties style:font-name="Roboto1" fo:font-size="12pt" fo:language="gl" fo:country="ES" fo:font-weight="normal" officeooo:rsid="00a1ad07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4" style:family="text">
      <style:text-properties style:font-name="Roboto1" fo:font-size="12pt" fo:language="gl" fo:country="ES" fo:font-weight="normal" officeooo:rsid="00a67bcf" fo:background-color="#ffffd7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5" style:family="text">
      <style:text-properties style:font-name="Roboto1" fo:font-size="12pt" fo:language="gl" fo:country="ES" fo:font-weight="bold" officeooo:rsid="00b11b56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6" style:family="text">
      <style:text-properties style:font-name="Roboto1" fo:font-size="14pt" fo:language="gl" fo:country="ES" fo:font-style="italic" style:text-underline-style="none" fo:font-weight="bold" officeooo:rsid="006acc28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7" style:family="text">
      <style:text-properties style:font-name="Roboto1" fo:font-size="14pt" fo:language="gl" fo:country="ES" fo:font-style="italic" style:text-underline-style="none" fo:font-weight="bold" officeooo:rsid="004edfe6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8" style:family="text">
      <style:text-properties style:font-name="Roboto1" fo:font-size="14pt" fo:language="gl" fo:country="ES" fo:font-style="italic" style:text-underline-style="none" fo:font-weight="bold" officeooo:rsid="0050b7f4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9" style:family="text">
      <style:text-properties style:font-name="Roboto1" fo:font-size="14pt" fo:language="gl" fo:country="ES" fo:font-style="italic" style:text-underline-style="none" fo:font-weight="bold" officeooo:rsid="00965235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20" style:family="text">
      <style:text-properties style:font-name="Roboto1" fo:font-size="14pt" fo:language="gl" fo:country="ES" fo:font-style="italic" style:text-underline-style="none" fo:font-weight="bold" officeooo:rsid="009b3a36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21" style:family="text">
      <style:text-properties style:font-name="Roboto1" fo:font-size="14pt" fo:language="gl" fo:country="ES" fo:font-style="italic" style:text-underline-style="none" fo:font-weight="bold" officeooo:rsid="009fbc9f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22" style:family="text">
      <style:text-properties style:font-name="Roboto1" fo:font-size="18pt" fo:language="gl" fo:country="ES" fo:font-style="italic" style:text-underline-style="solid" style:text-underline-width="auto" style:text-underline-color="font-color" fo:font-weight="bold" officeooo:rsid="004edfe6" style:font-size-asian="18pt" style:language-asian="zh" style:country-asian="CN" style:font-style-asian="italic" style:font-weight-asian="bold" style:font-size-complex="18pt" style:font-style-complex="italic" style:font-weight-complex="bold"/>
    </style:style>
    <style:style style:name="T23" style:family="text">
      <style:text-properties style:font-name="Roboto1" fo:font-size="18pt" fo:language="gl" fo:country="ES" fo:font-style="italic" style:text-underline-style="solid" style:text-underline-width="auto" style:text-underline-color="font-color" fo:font-weight="bold" officeooo:rsid="00965235" style:font-size-asian="18pt" style:language-asian="zh" style:country-asian="CN" style:font-style-asian="italic" style:font-weight-asian="bold" style:font-size-complex="18pt" style:font-style-complex="italic" style:font-weight-complex="bold"/>
    </style:style>
    <style:style style:name="T24" style:family="text">
      <style:text-properties style:font-name="Roboto1" fo:font-size="18pt" fo:language="gl" fo:country="ES" fo:font-style="italic" style:text-underline-style="solid" style:text-underline-width="auto" style:text-underline-color="font-color" fo:font-weight="bold" officeooo:rsid="009c8661" style:font-size-asian="18pt" style:language-asian="zh" style:country-asian="CN" style:font-style-asian="italic" style:font-weight-asian="bold" style:font-size-complex="18pt" style:font-style-complex="italic" style:font-weight-complex="bold"/>
    </style:style>
    <style:style style:name="T25" style:family="text">
      <style:text-properties style:font-name="Roboto1" fo:font-size="18pt" fo:language="gl" fo:country="ES" fo:font-style="italic" style:text-underline-style="solid" style:text-underline-width="auto" style:text-underline-color="font-color" fo:font-weight="bold" officeooo:rsid="009fbc9f" style:font-size-asian="18pt" style:language-asian="zh" style:country-asian="CN" style:font-style-asian="italic" style:font-weight-asian="bold" style:font-size-complex="18pt" style:font-style-complex="italic" style:font-weight-complex="bold"/>
    </style:style>
    <style:style style:name="T26" style:family="text">
      <style:text-properties style:font-name="Roboto1" fo:font-size="10pt" fo:language="gl" fo:country="ES" fo:font-weight="normal" officeooo:rsid="00adb519" style:font-size-asian="10pt" style:font-weight-asian="normal" style:font-size-complex="10pt" style:font-weight-complex="normal"/>
    </style:style>
    <style:style style:name="T27" style:family="text">
      <style:text-properties style:font-name="Roboto1" fo:font-size="10pt" fo:language="gl" fo:country="ES" fo:font-weight="normal" officeooo:rsid="009b3a36" style:font-size-asian="10pt" style:font-weight-asian="normal" style:font-size-complex="10pt" style:font-weight-complex="normal"/>
    </style:style>
    <style:style style:name="T28" style:family="text">
      <style:text-properties style:font-name="Roboto1" fo:font-size="10pt" fo:language="gl" fo:country="ES" fo:font-weight="normal" officeooo:rsid="00965235" style:font-size-asian="10pt" style:font-weight-asian="normal" style:font-size-complex="10pt" style:font-weight-complex="normal"/>
    </style:style>
    <style:style style:name="T29" style:family="text">
      <style:text-properties style:font-name="Roboto1" fo:font-size="10pt" fo:language="gl" fo:country="ES" fo:font-weight="normal" officeooo:rsid="00974006" style:font-size-asian="10pt" style:font-weight-asian="normal" style:font-size-complex="10pt" style:font-weight-complex="normal"/>
    </style:style>
    <style:style style:name="T30" style:family="text">
      <style:text-properties style:font-name="Roboto1" fo:font-size="10pt" fo:language="gl" fo:country="ES" fo:font-weight="normal" officeooo:rsid="009fbc9f" style:font-size-asian="10pt" style:font-weight-asian="normal" style:font-size-complex="10pt" style:font-weight-complex="normal"/>
    </style:style>
    <style:style style:name="T31" style:family="text">
      <style:text-properties style:font-name="Roboto1" fo:font-size="11pt" fo:language="gl" fo:country="ES" fo:font-style="italic" style:text-underline-style="none" fo:font-weight="normal" officeooo:rsid="009fbc9f" style:font-size-asian="11pt" style:language-asian="zh" style:country-asian="CN" style:font-style-asian="italic" style:font-weight-asian="normal" style:font-size-complex="11pt" style:language-complex="ar" style:country-complex="SA" style:font-style-complex="italic" style:font-weight-complex="normal"/>
    </style:style>
    <style:style style:name="T32" style:family="text">
      <style:text-properties style:font-name="Roboto1" fo:font-size="11pt" fo:language="gl" fo:country="ES" fo:font-style="italic" style:text-underline-style="none" fo:font-weight="normal" officeooo:rsid="00a5da9a" style:font-size-asian="11pt" style:language-asian="zh" style:country-asian="CN" style:font-style-asian="italic" style:font-weight-asian="normal" style:font-size-complex="11pt" style:language-complex="ar" style:country-complex="SA" style:font-style-complex="italic" style:font-weight-complex="normal"/>
    </style:style>
    <style:style style:name="T33" style:family="text">
      <style:text-properties officeooo:rsid="00773c83"/>
    </style:style>
    <style:style style:name="T34" style:family="text">
      <style:text-properties officeooo:rsid="00965235"/>
    </style:style>
    <style:style style:name="T35" style:family="text">
      <style:text-properties officeooo:rsid="00974006"/>
    </style:style>
    <style:style style:name="T36" style:family="text">
      <style:text-properties officeooo:rsid="009bb864"/>
    </style:style>
    <style:style style:name="T37" style:family="text">
      <style:text-properties fo:color="#18191c" style:font-name="Roboto1" fo:font-size="11pt" fo:language="gl" fo:country="ES" fo:font-style="italic" style:text-underline-style="none" fo:font-weight="normal" officeooo:rsid="009fbc9f" style:font-size-asian="11pt" style:language-asian="zh" style:country-asian="CN" style:font-style-asian="italic" style:font-weight-asian="normal" style:font-size-complex="11pt" style:language-complex="ar" style:country-complex="SA" style:font-style-complex="italic" style:font-weight-complex="normal"/>
    </style:style>
    <style:style style:name="T38" style:family="text">
      <style:text-properties fo:color="#18191c" style:font-name="Roboto-Regular1" fo:font-size="9.5pt" style:font-size-asian="9.5pt"/>
    </style:style>
    <style:style style:name="T39" style:family="text">
      <style:text-properties fo:color="#18191c" style:font-name="Roboto-Regular1" fo:font-size="9.5pt" officeooo:rsid="00a1ad07" style:font-size-asian="9.5pt"/>
    </style:style>
    <style:style style:name="T40" style:family="text">
      <style:text-properties fo:color="#18191c" style:font-name="Roboto-Regular1" fo:font-size="9.5pt" officeooo:rsid="00a29e3e" style:font-size-asian="9.5pt"/>
    </style:style>
    <style:style style:name="T41" style:family="text">
      <style:text-properties fo:color="#18191c" style:font-name="Roboto-Regular1" fo:font-size="9.5pt" fo:language="gl" fo:country="ES" officeooo:rsid="009b3a36" style:font-size-asian="9.5pt" style:font-size-complex="10pt"/>
    </style:style>
    <style:style style:name="T42" style:family="text">
      <style:text-properties fo:color="#18191c" style:font-name="Roboto-Regular1" fo:font-size="9.5pt" fo:language="gl" fo:country="ES" officeooo:rsid="00a1ad07" style:font-size-asian="9.5pt" style:font-size-complex="10pt"/>
    </style:style>
    <style:style style:name="T43" style:family="text">
      <style:text-properties fo:color="#18191c" style:font-name="Roboto-Regular1" fo:font-size="9.5pt" fo:language="gl" fo:country="ES" officeooo:rsid="00a29e3e" style:font-size-asian="9.5pt" style:font-size-complex="10pt"/>
    </style:style>
    <style:style style:name="T44" style:family="text">
      <style:text-properties fo:color="#18191c" style:font-name="Roboto-Regular1" fo:font-size="9.5pt" fo:language="es" fo:country="ES" officeooo:rsid="00a29e3e" style:font-size-asian="9.5pt" style:font-size-complex="10pt"/>
    </style:style>
    <style:style style:name="T45" style:family="text">
      <style:text-properties officeooo:rsid="00a1ad07"/>
    </style:style>
    <style:style style:name="T46" style:family="text">
      <style:text-properties officeooo:rsid="00a29e3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2">E</text:span><text:span text:style-name="T24">uskal Batelero Eguna</text:span><text:span text:style-name="T23"> 202</text:span><text:span text:style-name="T25">5</text:span></text:p>
      <text:p text:style-name="P39"><text:span text:style-name="T21">Lekeitio</text:span><text:span text:style-name="T20">, d</text:span><text:span text:style-name="T16">o 3</text:span><text:span text:style-name="T21">1 de xullo</text:span><text:span text:style-name="T17"> </text:span><text:span text:style-name="T16">ao 3 </text:span><text:span text:style-name="T17">de </text:span><text:span text:style-name="T18">a</text:span><text:span text:style-name="T21">gosto</text:span><text:span text:style-name="T17"> 20</text:span><text:span text:style-name="T19">2</text:span><text:span text:style-name="T21">5 </text:span><text:span text:style-name="T31">(</text:span><text:a xlink:type="simple" xlink:href="https://maps.app.goo.gl/H4hK166coxbQfMWf6?g_st=aw" text:style-name="Internet_20_link" text:visited-style-name="Visited_20_Internet_20_Link"><text:span text:style-name="T32">Localización</text:span></text:a><text:span text:style-name="T37">) <text:s/></text:span></text:p>
      <text:p text:style-name="P7">FICHA DE INSCRICIÓN</text:p>
      <text:p text:style-name="P6"><text:span text:style-name="T3">Enviar a </text:span><text:a xlink:type="simple" xlink:href="mailto:secretaria@culturmar.org" text:style-name="Internet_20_link" text:visited-style-name="Visited_20_Internet_20_Link"><text:span text:style-name="T4">secretaria</text:span></text:a><text:a xlink:type="simple" xlink:href="mailto:secretaria@culturmar.org" text:style-name="Internet_20_link" text:visited-style-name="Visited_20_Internet_20_Link"><text:span text:style-name="T3">@</text:span></text:a><text:a xlink:type="simple" xlink:href="mailto:secretaria@culturmar.org" text:style-name="Internet_20_link" text:visited-style-name="Visited_20_Internet_20_Link"><text:span text:style-name="T4">culturmar.org</text:span></text:a></text:p>
      <text:p text:style-name="P9"><text:span text:style-name="T15">Prazo</text:span><text:span text:style-name="T5">: </text:span><text:span text:style-name="T6">1</text:span><text:span text:style-name="T14">5</text:span><text:span text:style-name="T8">/0</text:span><text:span text:style-name="T9">5</text:span><text:span text:style-name="T8">/202</text:span><text:span text:style-name="T10">5</text:span><text:span text:style-name="T8"> ao </text:span><text:span text:style-name="T6">1</text:span><text:span text:style-name="T14">5</text:span><text:span text:style-name="T8">/0</text:span><text:span text:style-name="T9">6</text:span><text:span text:style-name="T8">/202</text:span><text:span text:style-name="T11">5</text:span><text:span text:style-name="T8"> ás </text:span><text:span text:style-name="T14">2</text:span><text:span text:style-name="T12">4</text:span><text:span text:style-name="T8">:00 </text:span><text:span text:style-name="T13">ou ata esgotar prazas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29">A<text:span text:style-name="T34">SOCIACIÓN</text:span></text:p>
          </table:table-cell>
          <table:table-cell table:style-name="Táboa4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14">NOME EMBARCACIÓN</text:p>
          </table:table-cell>
          <table:table-cell table:style-name="Táboa4.B7" office:value-type="string">
            <text:p text:style-name="P24"/>
          </table:table-cell>
          <table:table-cell table:style-name="Táboa4.C2" office:value-type="string">
            <text:p text:style-name="P16">FOLIO</text:p>
          </table:table-cell>
          <table:table-cell table:style-name="Táboa4.D7" office:value-type="string">
            <text:p text:style-name="P24"/>
          </table:table-cell>
        </table:table-row>
        <table:table-row table:style-name="Táboa4.2">
          <table:table-cell table:style-name="Táboa4.A2" office:value-type="string">
            <text:p text:style-name="P14">TIPOLOXÍA</text:p>
          </table:table-cell>
          <table:table-cell table:style-name="Táboa4.B3" office:value-type="string">
            <text:p text:style-name="P24"/>
          </table:table-cell>
          <table:table-cell table:style-name="Táboa4.C2" office:value-type="string">
            <text:p text:style-name="P32"><text:span text:style-name="T28">E</text:span><text:span text:style-name="T29">SLORA </text:span></text:p>
          </table:table-cell>
          <table:table-cell table:style-name="Táboa4.D3" office:value-type="string">
            <text:p text:style-name="P24"/>
          </table:table-cell>
        </table:table-row>
        <table:table-row table:style-name="Táboa4.2">
          <table:table-cell table:style-name="Táboa4.A2" office:value-type="string">
            <text:p text:style-name="P15">M<text:span text:style-name="T35">ANGA</text:span></text:p>
          </table:table-cell>
          <table:table-cell table:style-name="Táboa4.B7" office:value-type="string">
            <text:p text:style-name="P24"/>
          </table:table-cell>
          <table:table-cell table:style-name="Táboa4.C2" office:value-type="string">
            <text:p text:style-name="P23">A<text:span text:style-name="T45">PARELLO</text:span></text:p>
          </table:table-cell>
          <table:table-cell table:style-name="Táboa4.D7" office:value-type="string">
            <text:p text:style-name="P24"/>
          </table:table-cell>
        </table:table-row>
        <table:table-row table:style-name="Táboa4.2">
          <table:table-cell table:style-name="Táboa4.A2" office:value-type="string">
            <text:p text:style-name="P22">MATERIAL</text:p>
          </table:table-cell>
          <table:table-cell table:style-name="Táboa4.B7" office:value-type="string">
            <text:p text:style-name="P24"/>
          </table:table-cell>
          <table:table-cell table:style-name="Táboa4.C2" office:value-type="string">
            <text:p text:style-name="P18">A<text:span text:style-name="T45">NO CONSTRUCIÓN</text:span></text:p>
          </table:table-cell>
          <table:table-cell table:style-name="Táboa4.D7" office:value-type="string">
            <text:p text:style-name="P24"/>
          </table:table-cell>
        </table:table-row>
        <table:table-row table:style-name="Táboa4.2">
          <table:table-cell table:style-name="Táboa4.A2" office:value-type="string">
            <text:p text:style-name="P19">PORTO </text:p>
          </table:table-cell>
          <table:table-cell table:style-name="Táboa4.B7" office:value-type="string">
            <text:p text:style-name="P24"/>
          </table:table-cell>
          <table:table-cell table:style-name="Táboa4.C2" office:value-type="string">
            <text:p text:style-name="P17"/>
          </table:table-cell>
          <table:table-cell table:style-name="Táboa4.D7" office:value-type="string">
            <text:p text:style-name="P27">GALICIA</text:p>
          </table:table-cell>
        </table:table-row>
        <table:table-row table:style-name="Táboa4.1">
          <table:table-cell table:style-name="Táboa4.A2" office:value-type="string">
            <text:p text:style-name="P13">N<text:span text:style-name="T35">º TRIPULANTES</text:span></text:p>
          </table:table-cell>
          <table:table-cell table:style-name="Táboa4.B7" office:value-type="string">
            <text:p text:style-name="P24"/>
          </table:table-cell>
          <table:table-cell table:style-name="Táboa4.C2" office:value-type="string">
            <text:p text:style-name="P28">MATRÍCULA </text:p>
            <text:p text:style-name="P22">REMOLQUE</text:p>
            <text:p text:style-name="P31"/>
          </table:table-cell>
          <table:table-cell table:style-name="Táboa4.D7" office:value-type="string">
            <text:p text:style-name="P24"/>
          </table:table-cell>
        </table:table-row>
        <table:table-row table:style-name="Táboa4.1">
          <table:table-cell table:style-name="Táboa4.A2" office:value-type="string">
            <text:p text:style-name="P33"><text:span text:style-name="T26">NOME </text:span><text:span text:style-name="T27">E APELIDOS </text:span><text:span text:style-name="T30">DO RESPONSABLE</text:span></text:p>
          </table:table-cell>
          <table:table-cell table:style-name="Táboa4.B11" office:value-type="string">
            <text:p text:style-name="P24"/>
          </table:table-cell>
          <table:table-cell table:style-name="Táboa4.C2" office:value-type="string">
            <text:p text:style-name="P12">MÓBIL <text:span text:style-name="T33">DE CONTACTO</text:span></text:p>
            <text:p text:style-name="P20">E - MAIL</text:p>
          </table:table-cell>
          <table:table-cell table:style-name="Táboa4.D11" office:value-type="string">
            <text:p text:style-name="P24"/>
          </table:table-cell>
        </table:table-row>
        <table:table-row table:style-name="Táboa4.1">
          <table:table-cell table:style-name="Táboa4.A2" office:value-type="string">
            <text:p text:style-name="P25">COMPAÑ<text:span text:style-name="T36">Í</text:span>A ASEGURADORA</text:p>
          </table:table-cell>
          <table:table-cell table:style-name="Táboa4.B11" office:value-type="string">
            <text:p text:style-name="P24"/>
          </table:table-cell>
          <table:table-cell table:style-name="Táboa4.C2" office:value-type="string">
            <text:p text:style-name="P17">Nº P<text:span text:style-name="T36">Ó</text:span>LIZA E VENCEMENTO</text:p>
          </table:table-cell>
          <table:table-cell table:style-name="Táboa4.D11" office:value-type="string">
            <text:p text:style-name="P24"/>
          </table:table-cell>
        </table:table-row>
        <table:table-row table:style-name="Táboa4.2">
          <table:table-cell table:style-name="Táboa4.A2" office:value-type="string">
            <text:p text:style-name="P25">DÍA DE CHEGADA </text:p>
          </table:table-cell>
          <table:table-cell table:style-name="Táboa4.B11" office:value-type="string">
            <text:p text:style-name="P24"/>
          </table:table-cell>
          <table:table-cell table:style-name="Táboa4.C2" office:value-type="string">
            <text:p text:style-name="P17">DÍA DE PARTIDA </text:p>
          </table:table-cell>
          <table:table-cell table:style-name="Táboa4.D11" office:value-type="string">
            <text:p text:style-name="P24"/>
          </table:table-cell>
        </table:table-row>
        <table:table-row table:style-name="Táboa4.11">
          <table:table-cell table:style-name="Táboa4.A2" office:value-type="string">
            <text:p text:style-name="P28">SOLICITA PERNOCTA EN PABILLÓN (SI/NON)</text:p>
          </table:table-cell>
          <table:table-cell table:style-name="Táboa4.B11" office:value-type="string">
            <text:p text:style-name="P24"/>
          </table:table-cell>
          <table:table-cell table:style-name="Táboa4.C2" office:value-type="string">
            <text:p text:style-name="P21">PRAZAS</text:p>
          </table:table-cell>
          <table:table-cell table:style-name="Táboa4.D11" office:value-type="string">
            <text:p text:style-name="P24"/>
          </table:table-cell>
        </table:table-row>
        <table:table-row table:style-name="Táboa4.12">
          <table:table-cell table:style-name="Táboa4.A2" office:value-type="string">
            <text:p text:style-name="P26">DECLARACIÓN RESPONSABLE</text:p>
          </table:table-cell>
          <table:table-cell table:style-name="Táboa4.B12" table:number-columns-spanned="3" office:value-type="string">
            <text:p text:style-name="P36"/>
            <text:p text:style-name="P35"><text:span text:style-name="T41">Todas as embarcaci</text:span><text:span text:style-name="T42">ón</text:span><text:span text:style-name="T41">s inscritas </text:span><text:span text:style-name="T43">declaran:</text:span></text:p>
            <text:p text:style-name="P37"/>
            <text:p text:style-name="P35"><text:span text:style-name="T43">- Manter vixente o </text:span><text:span text:style-name="T41">seguro </text:span><text:span text:style-name="T43">obrigatorio</text:span><text:span text:style-name="T41"> </text:span><text:span text:style-name="T44">da embarcación como de accidentes dos tripulantes.</text:span></text:p>
            <text:p text:style-name="P35"><text:span text:style-name="T38">- Ter a bordo os medios de auxilio </text:span><text:span text:style-name="T39">e</text:span><text:span text:style-name="T38"> salvamento </text:span><text:span text:style-name="T40">legais.</text:span></text:p>
            <text:p text:style-name="P35"><text:span text:style-name="T40">- </text:span><text:span text:style-name="T38">Te</text:span><text:span text:style-name="T40">r</text:span><text:span text:style-name="T38"> bo</text:span><text:span text:style-name="T40">ias</text:span><text:span text:style-name="T38"> </text:span><text:span text:style-name="T40">e</text:span><text:span text:style-name="T38"> defensas para </text:span><text:span text:style-name="T40">o</text:span><text:span text:style-name="T38"> amarre </text:span><text:span text:style-name="T40">e</text:span><text:span text:style-name="T38"> material </text:span><text:span text:style-name="T40">preciso</text:span><text:span text:style-name="T38"> para </text:span><text:span text:style-name="T40">o </text:span><text:span text:style-name="T38">fondeo.</text:span></text:p>
            <text:p text:style-name="P35"><text:span text:style-name="T38">- </text:span><text:span text:style-name="T40">A</text:span><text:span text:style-name="T38">marrar </text:span><text:span text:style-name="T40">n</text:span><text:span text:style-name="T38">os lugares delimitados pola organización.</text:span></text:p>
            <text:p text:style-name="P38"/>
            <text:p text:style-name="P35"><text:span text:style-name="T38">- </text:span><text:span text:style-name="T40">Ao</text:span><text:span text:style-name="T38"> realizar esta </text:span><text:span text:style-name="T40">inscripción</text:span><text:span text:style-name="T38"> acepto as normas anteriormente citadas.</text:span></text:p>
            <text:p text:style-name="P30"/>
            <text:p text:style-name="P25"/>
            <text:p text:style-name="P25"/>
            <text:p text:style-name="P25"/>
            <text:p text:style-name="P25"/>
            <text:p text:style-name="P34">Achegar en jpg ou png <text:span text:style-name="T46">fotografía da embarcación</text:span> en adxunto <text:span text:style-name="T46">ao correo de inscrición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Pro-Regular" svg:font-family="MinionPro-Regular"/>
    <style:font-face style:name="OpenSymbol" svg:font-family="OpenSymbol"/>
    <style:font-face style:name="Roboto-Regular2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Roboto-Regular" svg:font-family="Roboto-Regular" style:font-pitch="variable"/>
    <style:font-face style:name="Roboto-Regular1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Roboto" fo:font-family="Roboto" style:font-style-name="Regular" style:font-pitch="variable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M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2" fo:font-size="7pt" style:font-name-asian="Roboto-Regular2" style:font-size-asian="7pt" style:font-name-complex="Roboto-Regular2" style:font-size-complex="7pt"/>
    </style:style>
    <style:style style:name="MP3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M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2" fo:font-size="7pt" style:font-name-asian="Roboto-Regular2" style:font-size-asian="7pt" style:font-name-complex="Roboto-Regular2" style:font-size-complex="7pt"/>
    </style:style>
    <style:style style:name="MP5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MP6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MP7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MT1" style:family="text">
      <style:text-properties style:font-name="Roboto-Regular2" fo:font-weight="bold" style:font-name-asian="Roboto-Regular2" style:font-weight-asian="bold" style:font-name-complex="Roboto-Regular2" style:font-weight-complex="bold"/>
    </style:style>
    <style:style style:name="MT2" style:family="text">
      <style:text-properties style:font-name="Roboto-Regular2" style:font-name-asian="Roboto-Regular2" style:font-name-complex="Roboto-Regular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5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>
        <style:header-footer-properties svg:height="1.02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049cm" svg:y="0.101cm" svg:width="6.001cm" svg:height="2.15cm" draw:z-index="0"><draw:image xlink:href="Pictures/100000000000040000000170DB2B2CCB19828343.jpg" xlink:type="simple" xlink:show="embed" xlink:actuate="onLoad" loext:mime-type="image/jpeg"/></draw:frame></text:p>
      </style:header>
      <style:footer>
        <text:p text:style-name="Footer"><draw:frame draw:style-name="Mfr2" draw:name="Frame3" text:anchor-type="paragraph" svg:x="-0.019cm" svg:y="0.011cm" svg:width="4.5cm" svg:height="1.48cm" draw:z-index="0"><draw:text-box><text:p text:style-name="MP1"><text:span text:style-name="MT1">Culturmar.</text:span><text:span text:style-name="MT2"> Federación Galega <text:line-break/>pola Cultura Marítima e Fluvial <text:line-break/>Apdo. de Correos 38<text:line-break/>36630 Cambados</text:span></text:p><text:p text:style-name="MP2"/></draw:text-box></draw:frame><draw:frame draw:style-name="Mfr2" draw:name="Frame4" text:anchor-type="paragraph" svg:x="16.131cm" svg:y="1cm" svg:width="1.891cm" draw:z-index="0"><draw:text-box fo:min-height="0.499cm"><text:p text:style-name="MP3"><text:page-number text:select-page="current">0</text:page-number>/<text:page-count>1</text:page-count></text:p></draw:text-box></draw:frame><draw:frame draw:style-name="Mfr2" draw:name="Frame6" text:anchor-type="paragraph" svg:x="4.479cm" svg:y="0.011cm" svg:width="4.5cm" svg:height="1.48cm" draw:z-index="0"><draw:text-box><text:p text:style-name="MP4">+ 0034 986 524 845<text:line-break/>+ 0034 633 136 161<text:line-break/>secretaria@culturmar.org<text:line-break/>www.culturmar.org</text:p></draw:text-box></draw:frame></text:p>
      </style:foot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Header"><draw:frame draw:style-name="Mfr1" draw:name="graphics1" text:anchor-type="paragraph" svg:x="0.071cm" svg:y="0cm" svg:width="6.001cm" svg:height="2.14cm" draw:z-index="0"><draw:image xlink:href="Pictures/100000000000040000000170EB982FEE245D772D.jpg" xlink:type="simple" xlink:show="embed" xlink:actuate="onLoad" loext:mime-type="image/jpeg"/></draw:frame></text:p>
      </style:header>
      <style:footer>
        <text:p text:style-name="Footer"><draw:frame draw:style-name="Mfr3" draw:name="Frame2" text:anchor-type="paragraph" svg:x="15.679cm" svg:y="1.011cm" svg:width="2.3cm" draw:z-index="2"><draw:text-box fo:min-height="0.499cm"><text:p text:style-name="MP5"><text:page-number text:select-page="current">1</text:page-number>/<text:page-count>1</text:page-count></text:p></draw:text-box></draw:frame><draw:frame draw:style-name="Mfr4" draw:name="Frame1" text:anchor-type="paragraph" svg:x="-0.019cm" svg:y="0.019cm" svg:width="8.999cm" svg:height="1.48cm" draw:z-index="3"><draw:text-box><text:p text:style-name="MP6"><text:span text:style-name="MT1">Culturmar.</text:span><text:span text:style-name="MT2"> Federación Galega <text:line-break/>pola Cultura Marítima e Fluvial <text:line-break/>Apdo. de Correos 38<text:line-break/>36630 Cambados</text:span></text:p><text:p text:style-name="MP7"/></draw:text-box></draw:frame><draw:frame draw:style-name="Mfr3" draw:name="Frame5" text:anchor-type="paragraph" svg:x="4.484cm" svg:y="0.019cm" svg:width="4.496cm" draw:z-index="1"><draw:text-box fo:min-height="1.48cm"><text:p text:style-name="MP7">+ 0034 986 524 845<text:line-break/>+ 0034 633 136 161<text:line-break/>secretaria@culturmar.org<text:line-break/>www.culturmar.org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s hidalgo</meta:initial-creator>
    <meta:creation-date>2016-02-17T20:13:17</meta:creation-date>
    <dc:date>2025-05-12T11:30:15.593000000</dc:date>
    <meta:editing-duration>PT8H47M10S</meta:editing-duration>
    <meta:editing-cycles>86</meta:editing-cycles>
    <meta:generator>LibreOffice/6.3.4.2$Windows_X86_64 LibreOffice_project/60da17e045e08f1793c57c00ba83cdfce946d0aa</meta:generator>
    <meta:document-statistic meta:table-count="1" meta:image-count="2" meta:object-count="0" meta:page-count="1" meta:paragraph-count="42" meta:word-count="207" meta:character-count="1341" meta:non-whitespace-character-count="1165"/>
  </office:meta>
</office:document-meta>
</file>