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170DB2B2CCB19828343.jpg" manifest:media-type="image/jpeg"/>
  <manifest:file-entry manifest:full-path="Pictures/100000000000040000000170EB982FEE245D772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inionPro-Regular" svg:font-family="MinionPro-Regular"/>
    <style:font-face style:name="OpenSymbol" svg:font-family="OpenSymbol"/>
    <style:font-face style:name="Roboto-Regular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oa1" style:family="table">
      <style:table-properties style:width="17.933cm" fo:break-before="auto" fo:break-after="auto" table:align="left"/>
    </style:style>
    <style:style style:name="Táboa1.A" style:family="table-column">
      <style:table-column-properties style:column-width="3.895cm"/>
    </style:style>
    <style:style style:name="Táboa1.B" style:family="table-column">
      <style:table-column-properties style:column-width="2.094cm"/>
    </style:style>
    <style:style style:name="Táboa1.C" style:family="table-column">
      <style:table-column-properties style:column-width="0.803cm"/>
    </style:style>
    <style:style style:name="Táboa1.D" style:family="table-column">
      <style:table-column-properties style:column-width="2.704cm"/>
    </style:style>
    <style:style style:name="Táboa1.E" style:family="table-column">
      <style:table-column-properties style:column-width="2.701cm"/>
    </style:style>
    <style:style style:name="Táboa1.F" style:family="table-column">
      <style:table-column-properties style:column-width="0.504cm"/>
    </style:style>
    <style:style style:name="Táboa1.G" style:family="table-column">
      <style:table-column-properties style:column-width="2.588cm"/>
    </style:style>
    <style:style style:name="Táboa1.H" style:family="table-column">
      <style:table-column-properties style:column-width="2.646cm"/>
    </style:style>
    <style:style style:name="Táboa1.1" style:family="table-row">
      <style:table-row-properties style:row-height="1cm"/>
    </style:style>
    <style:style style:name="Tábo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G1" style:family="table-cell">
      <style:table-cell-properties fo:padding="0.097cm" fo:border="0.05pt solid #000000"/>
    </style:style>
    <style:style style:name="Tábo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E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oa1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row-height="1.087cm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G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4" style:family="table-row">
      <style:table-row-properties style:min-row-height="1cm"/>
    </style:style>
    <style:style style:name="Táboa1.H4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E5" style:family="table-cell">
      <style:table-cell-properties fo:padding="0.097cm" fo:border-left="0.05pt solid #000000" fo:border-right="none" fo:border-top="none" fo:border-bottom="0.05pt solid #000000"/>
    </style:style>
    <style:style style:name="Táboa1.G5" style:family="table-cell">
      <style:table-cell-properties fo:padding="0.097cm" fo:border-left="0.05pt solid #000000" fo:border-right="none" fo:border-top="none" fo:border-bottom="0.05pt solid #000000"/>
    </style:style>
    <style:style style:name="Táboa1.H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6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G6" style:family="table-cell">
      <style:table-cell-properties fo:padding="0.097cm" fo:border="0.05pt solid #000000"/>
    </style:style>
    <style:style style:name="Táboa1.B7" style:family="table-cell">
      <style:table-cell-properties fo:padding="0.097cm" fo:border-left="0.05pt solid #000000" fo:border-right="none" fo:border-top="none" fo:border-bottom="0.05pt solid #000000"/>
    </style:style>
    <style:style style:name="Táboa1.E7" style:family="table-cell">
      <style:table-cell-properties fo:padding="0.097cm" fo:border-left="0.05pt solid #000000" fo:border-right="none" fo:border-top="none" fo:border-bottom="0.05pt solid #000000"/>
    </style:style>
    <style:style style:name="Táboa1.H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8" style:family="table-row">
      <style:table-row-properties style:row-height="3.298cm"/>
    </style:style>
    <style:style style:name="Táboa1.B8" style:family="table-cell">
      <style:table-cell-properties fo:padding="0.097cm" fo:border="0.05pt solid #000000"/>
    </style:style>
    <style:style style:name="Táboa1.9" style:family="table-row">
      <style:table-row-properties style:row-height="6.496cm"/>
    </style:style>
    <style:style style:name="Táboa1.B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P3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P5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officeooo:paragraph-rsid="005b00c3"/>
    </style:style>
    <style:style style:name="P7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P8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P9" style:family="paragraph" style:parent-style-name="Standard">
      <style:paragraph-properties fo:margin-top="0cm" fo:margin-bottom="0.3cm" loext:contextual-spacing="false" fo:text-align="justify" style:justify-single-word="false" style:writing-mode="page"/>
      <style:text-properties style:font-name="Roboto1" fo:font-size="16pt" fo:language="gl" fo:country="ES" fo:font-style="italic" style:text-underline-style="none" fo:font-weight="bold" officeooo:rsid="004edfe6" officeooo:paragraph-rsid="009c63f6" style:font-size-asian="16pt" style:language-asian="zh" style:country-asian="CN" style:font-style-asian="italic" style:font-weight-asian="bold" style:font-size-complex="16pt" style:language-complex="ar" style:country-complex="SA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8bfea" officeooo:paragraph-rsid="009ec0b0" fo:background-color="transparent" style:font-size-asian="10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78bfea" officeooo:paragraph-rsid="009ec0b0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9ec0b0" fo:background-color="transparent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Roboto1" fo:font-size="10pt" fo:language="gl" fo:country="ES" fo:font-weight="normal" officeooo:rsid="00adb519" officeooo:paragraph-rsid="009ec0b0" fo:background-color="transparent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5b00c3" officeooo:paragraph-rsid="009ec0b0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Roboto1" fo:font-size="10pt" fo:language="gl" fo:country="ES" fo:font-weight="normal" officeooo:rsid="007b382b" officeooo:paragraph-rsid="009ec0b0" fo:background-color="transparent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6bb8e1" officeooo:paragraph-rsid="009ec0b0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Roboto1" fo:font-size="10pt" fo:language="gl" fo:country="ES" officeooo:rsid="005b00c3" officeooo:paragraph-rsid="009ec0b0" fo:background-color="transparent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rsid="007b382b" officeooo:paragraph-rsid="009ec0b0" fo:background-color="transparen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Roboto1" fo:font-size="10pt" fo:language="gl" fo:country="ES" officeooo:rsid="009e3060" officeooo:paragraph-rsid="00a036c6" fo:background-color="transparen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Roboto1" fo:font-size="10pt" fo:language="gl" fo:country="ES" officeooo:rsid="009e3060" officeooo:paragraph-rsid="009ec0b0" fo:background-color="transparent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Roboto1" fo:font-size="10pt" fo:language="gl" fo:country="ES" officeooo:paragraph-rsid="009ec0b0" fo:background-color="transparen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Roboto1" fo:font-size="10pt" officeooo:rsid="00925f5e" officeooo:paragraph-rsid="009ec0b0" fo:background-color="transparent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officeooo:paragraph-rsid="009ec0b0" fo:background-color="transparent"/>
    </style:style>
    <style:style style:name="P24" style:family="paragraph" style:parent-style-name="Table_20_Contents">
      <style:paragraph-properties fo:text-align="center" style:justify-single-word="false"/>
      <style:text-properties fo:color="#999999" style:font-name="Roboto1" fo:font-size="8pt" fo:language="gl" fo:country="ES" officeooo:rsid="00936fa3" officeooo:paragraph-rsid="009ec0b0" fo:background-color="transparent" style:font-size-asian="8pt" style:font-size-complex="8pt" style:font-relief="engraved"/>
    </style:style>
    <style:style style:name="P25" style:family="paragraph" style:parent-style-name="Table_20_Heading">
      <style:paragraph-properties fo:text-align="justify" style:justify-single-word="false"/>
      <style:text-properties style:font-name="Roboto1" fo:font-size="10pt" fo:language="gl" fo:country="ES" fo:font-weight="normal" officeooo:rsid="00adb519" officeooo:paragraph-rsid="009ec0b0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text-properties fo:color="#c9211e" style:font-name="Roboto1" fo:font-size="11pt" fo:language="gl" fo:country="ES" officeooo:rsid="002a7a77" officeooo:paragraph-rsid="009ec0b0" fo:background-color="transparent" style:font-size-asian="11pt" style:font-size-complex="11pt"/>
    </style:style>
    <style:style style:name="P27" style:family="paragraph" style:parent-style-name="Standard" style:master-page-name="portada">
      <style:paragraph-properties fo:margin-top="0cm" fo:margin-bottom="0.3cm" loext:contextual-spacing="false" fo:text-align="justify" style:justify-single-word="false" style:page-number="auto" style:writing-mode="page"/>
      <style:text-properties style:font-name="Roboto1" fo:language="gl" fo:country="ES" officeooo:paragraph-rsid="009c63f6"/>
    </style:style>
    <style:style style:name="P28" style:family="paragraph" style:parent-style-name="Standard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>
        <style:tab-stops>
          <style:tab-stop style:position="18.002cm" style:type="right"/>
        </style:tab-stops>
      </style:paragraph-properties>
      <style:text-properties fo:color="#0000cc" style:font-name="Roboto1" fo:font-size="13pt" fo:language="gl" fo:country="ES" fo:font-style="normal" style:text-underline-style="none" fo:font-weight="bold" officeooo:rsid="00adb519" officeooo:paragraph-rsid="005b00c3" style:font-size-asian="13pt" style:language-asian="zh" style:country-asian="CN" style:font-style-asian="normal" style:font-weight-asian="bold" style:font-size-complex="13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/>
      </style:paragraph-properties>
      <style:text-properties fo:color="#c9211e" style:font-name="Roboto1" fo:font-size="12pt" fo:language="gl" fo:country="ES" fo:font-weight="normal" officeooo:rsid="00b11b56" officeooo:paragraph-rsid="00548622" fo:background-color="transparent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1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T2" style:family="text">
      <style:text-properties style:font-name="Roboto-Regular" style:font-name-asian="Roboto-Regular" style:font-name-complex="Roboto-Regular"/>
    </style:style>
    <style:style style:name="T3" style:family="text">
      <style:text-properties style:font-name="Roboto1" fo:font-size="12pt" fo:language="gl" fo:country="ES" fo:font-weight="normal" officeooo:rsid="00adb519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4" style:family="text">
      <style:text-properties style:font-name="Roboto1" fo:font-size="12pt" fo:language="gl" fo:country="ES" fo:font-weight="normal" officeooo:rsid="005b00c3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5" style:family="text">
      <style:text-properties style:font-name="Roboto1" fo:font-size="12pt" fo:language="gl" fo:country="ES" fo:font-weight="normal" officeooo:rsid="00877152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" style:family="text">
      <style:text-properties style:font-name="Roboto1" fo:font-size="12pt" fo:language="gl" fo:country="ES" fo:font-weight="bold" officeooo:rsid="005b00c3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T7" style:family="text">
      <style:text-properties style:font-name="Roboto1" fo:font-size="10pt" fo:language="gl" fo:country="ES" fo:font-weight="normal" officeooo:rsid="00adb519" style:font-size-asian="10pt" style:font-weight-asian="normal" style:font-size-complex="10pt" style:font-weight-complex="normal"/>
    </style:style>
    <style:style style:name="T8" style:family="text">
      <style:text-properties style:font-name="Roboto1" fo:font-size="10pt" fo:language="gl" fo:country="ES" fo:font-weight="normal" officeooo:rsid="0084e81e" style:font-size-asian="10pt" style:font-weight-asian="normal" style:font-size-complex="10pt" style:font-weight-complex="normal"/>
    </style:style>
    <style:style style:name="T9" style:family="text">
      <style:text-properties style:font-name="Roboto1" fo:font-size="10pt" fo:language="gl" fo:country="ES" fo:font-weight="normal" officeooo:rsid="005b00c3" style:font-size-asian="10pt" style:font-weight-asian="normal" style:font-size-complex="10pt" style:font-weight-complex="normal"/>
    </style:style>
    <style:style style:name="T10" style:family="text">
      <style:text-properties officeooo:rsid="00613892"/>
    </style:style>
    <style:style style:name="T11" style:family="text">
      <style:text-properties officeooo:rsid="00773c83"/>
    </style:style>
    <style:style style:name="T12" style:family="text">
      <style:text-properties officeooo:rsid="0086fbac"/>
    </style:style>
    <style:style style:name="T13" style:family="text">
      <style:text-properties officeooo:rsid="0088e171"/>
    </style:style>
    <style:style style:name="T14" style:family="text">
      <style:text-properties officeooo:rsid="00936fa3"/>
    </style:style>
    <style:style style:name="T15" style:family="text">
      <style:text-properties officeooo:rsid="00948e33"/>
    </style:style>
    <style:style style:name="T16" style:family="text">
      <style:text-properties officeooo:rsid="009c63f6"/>
    </style:style>
    <style:style style:name="T17" style:family="text">
      <style:text-properties officeooo:rsid="009dce11"/>
    </style:style>
    <style:style style:name="T18" style:family="text">
      <style:text-properties officeooo:rsid="00a5b38b"/>
    </style:style>
    <style:style style:name="T19" style:family="text">
      <style:text-properties officeooo:rsid="00b09d4d"/>
    </style:style>
    <style:style style:name="T20" style:family="text">
      <style:text-properties fo:font-size="16pt" style:text-underline-style="solid" style:text-underline-width="auto" style:text-underline-color="font-color" fo:font-weight="bold" officeooo:rsid="00a5b38b" style:font-size-asian="16pt" style:language-asian="zh" style:country-asian="CN" style:font-weight-asian="bold" style:font-size-complex="16pt" style:font-weight-complex="bold"/>
    </style:style>
    <style:style style:name="T21" style:family="text">
      <style:text-properties fo:font-size="16pt" style:text-underline-style="solid" style:text-underline-width="auto" style:text-underline-color="font-color" fo:font-weight="bold" officeooo:rsid="00948e33" style:font-size-asian="16pt" style:language-asian="zh" style:country-asian="CN" style:font-weight-asian="bold" style:font-size-complex="1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0">I</text:span><text:span text:style-name="T21">I Feira Náutica do Freixo</text:span></text:p>
      <text:p text:style-name="P9"><text:span text:style-name="T10">Do 28</text:span> <text:span text:style-name="T10">ao 30 </text:span>de <text:span text:style-name="T15">xuño </text:span>de 202<text:span text:style-name="T18">4</text:span></text:p>
      <text:p text:style-name="P28">FICHA DE INSCRICIÓN</text:p>
      <text:p text:style-name="P6"><text:span text:style-name="T3">Enviar </text:span><text:span text:style-name="T4">xunto cunha </text:span><text:span text:style-name="T6">foto actual do barco</text:span><text:span text:style-name="T3"> a </text:span><text:a xlink:type="simple" xlink:href="mailto:secretaria@culturmar.org" text:style-name="Internet_20_link" text:visited-style-name="Visited_20_Internet_20_Link"><text:span text:style-name="T5">secretaria</text:span></text:a><text:a xlink:type="simple" xlink:href="mailto:secretaria@culturmar.org" text:style-name="Internet_20_link" text:visited-style-name="Visited_20_Internet_20_Link"><text:span text:style-name="T3">@</text:span></text:a><text:a xlink:type="simple" xlink:href="mailto:secretaria@culturmar.org" text:style-name="Internet_20_link" text:visited-style-name="Visited_20_Internet_20_Link"><text:span text:style-name="T5">culturmar.org</text:span></text:a></text:p>
      <text:p text:style-name="P29">Prazo: <text:span text:style-name="T16">até o 06</text:span>/0<text:span text:style-name="T17">6</text:span>/202<text:span text:style-name="T19">4</text:span> ás 12:00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column table:style-name="Táboa1.H"/>
        <table:table-row table:style-name="Táboa1.1">
          <table:table-cell table:style-name="Táboa1.A1" office:value-type="string">
            <text:p text:style-name="P10">BARCO</text:p>
          </table:table-cell>
          <table:table-cell table:style-name="Táboa1.B1" table:number-columns-spanned="3" office:value-type="string">
            <text:p text:style-name="P21"/>
          </table:table-cell>
          <table:covered-table-cell/>
          <table:covered-table-cell/>
          <table:table-cell table:style-name="Táboa1.E1" table:number-columns-spanned="2" office:value-type="string">
            <text:p text:style-name="P11">FOLIO</text:p>
          </table:table-cell>
          <table:covered-table-cell/>
          <table:table-cell table:style-name="Táboa1.G1" table:number-columns-spanned="2" office:value-type="string">
            <text:p text:style-name="P21"/>
          </table:table-cell>
          <table:covered-table-cell/>
        </table:table-row>
        <table:table-row table:style-name="Táboa1.1">
          <table:table-cell table:style-name="Táboa1.A2" office:value-type="string">
            <text:p text:style-name="P12">COLECTIVO</text:p>
          </table:table-cell>
          <table:table-cell table:style-name="Táboa1.B2" table:number-columns-spanned="3" office:value-type="string">
            <text:p text:style-name="P21"/>
          </table:table-cell>
          <table:covered-table-cell/>
          <table:covered-table-cell/>
          <table:table-cell table:style-name="Táboa1.E2" table:number-columns-spanned="2" office:value-type="string">
            <text:p text:style-name="P13">Nº <text:span text:style-name="T12">TOTAL DE </text:span>TRIPULANTES</text:p>
          </table:table-cell>
          <table:covered-table-cell/>
          <table:table-cell table:style-name="Táboa1.G2" table:number-columns-spanned="2" office:value-type="string">
            <text:p text:style-name="P21"/>
          </table:table-cell>
          <table:covered-table-cell/>
        </table:table-row>
        <table:table-row table:style-name="Táboa1.3">
          <table:table-cell table:style-name="Táboa1.A2" office:value-type="string">
            <text:p text:style-name="P12">NOME <text:span text:style-name="T11">DA PERSOA </text:span></text:p>
            <text:p text:style-name="P12">RESPONSÁBEL</text:p>
          </table:table-cell>
          <table:table-cell table:style-name="Táboa1.B3" table:number-columns-spanned="3" office:value-type="string">
            <text:p text:style-name="P21"/>
          </table:table-cell>
          <table:covered-table-cell/>
          <table:covered-table-cell/>
          <table:table-cell table:style-name="Táboa1.E2" table:number-columns-spanned="2" office:value-type="string">
            <text:p text:style-name="P13">MÓBIL <text:span text:style-name="T11">DE CONTACTO</text:span></text:p>
          </table:table-cell>
          <table:covered-table-cell/>
          <table:table-cell table:style-name="Táboa1.G3" table:number-columns-spanned="2" office:value-type="string">
            <text:p text:style-name="P21"/>
          </table:table-cell>
          <table:covered-table-cell/>
        </table:table-row>
        <table:table-row table:style-name="Táboa1.4">
          <table:table-cell table:style-name="Táboa1.A2" office:value-type="string">
            <text:p text:style-name="P14">RESERVA</text:p>
            <text:p text:style-name="P14">XANTARES / CEAS</text:p>
          </table:table-cell>
          <table:table-cell table:style-name="Táboa1.E2" table:number-columns-spanned="2" office:value-type="string">
            <text:p text:style-name="P16">XANTAR</text:p>
            <text:p text:style-name="P16">VENRES</text:p>
          </table:table-cell>
          <table:covered-table-cell/>
          <table:table-cell table:style-name="Táboa1.E2" office:value-type="string">
            <text:p text:style-name="P16">CEA</text:p>
            <text:p text:style-name="P16">VENRES</text:p>
          </table:table-cell>
          <table:table-cell table:style-name="Táboa1.E2" table:number-columns-spanned="2" office:value-type="string">
            <text:p text:style-name="P17">XANTAR</text:p>
            <text:p text:style-name="P17">SÁBADO</text:p>
          </table:table-cell>
          <table:covered-table-cell/>
          <table:table-cell table:style-name="Táboa1.E2" office:value-type="string">
            <text:p text:style-name="P17">CEA</text:p>
            <text:p text:style-name="P17">SÁBADO</text:p>
          </table:table-cell>
          <table:table-cell table:style-name="Táboa1.H4" office:value-type="string">
            <text:p text:style-name="P17">XANTAR</text:p>
            <text:p text:style-name="P17">DOMINGO</text:p>
          </table:table-cell>
        </table:table-row>
        <table:table-row table:style-name="Táboa1.4">
          <table:table-cell table:style-name="Táboa1.A2" office:value-type="string">
            <text:p text:style-name="P14">Nº</text:p>
          </table:table-cell>
          <table:table-cell table:style-name="Táboa1.B5" table:number-columns-spanned="2" office:value-type="string">
            <text:p text:style-name="P24"/>
          </table:table-cell>
          <table:covered-table-cell/>
          <table:table-cell table:style-name="Táboa1.B5" office:value-type="string">
            <text:p text:style-name="P24"/>
          </table:table-cell>
          <table:table-cell table:style-name="Táboa1.E5" table:number-columns-spanned="2" office:value-type="string">
            <text:p text:style-name="P21"/>
          </table:table-cell>
          <table:covered-table-cell/>
          <table:table-cell table:style-name="Táboa1.G5" office:value-type="string">
            <text:p text:style-name="P21"/>
          </table:table-cell>
          <table:table-cell table:style-name="Táboa1.H5" office:value-type="string">
            <text:p text:style-name="P24"/>
          </table:table-cell>
        </table:table-row>
        <table:table-row table:style-name="Táboa1.1">
          <table:table-cell table:style-name="Táboa1.A2" office:value-type="string">
            <text:p text:style-name="P12">TIPOLOXÍA</text:p>
          </table:table-cell>
          <table:table-cell table:style-name="Táboa1.B6" table:number-columns-spanned="3" office:value-type="string">
            <text:p text:style-name="P21"/>
          </table:table-cell>
          <table:covered-table-cell/>
          <table:covered-table-cell/>
          <table:table-cell table:style-name="Táboa1.E1" table:number-columns-spanned="2" office:value-type="string">
            <text:p text:style-name="P18">TIPO DE VELA<text:span text:style-name="T14">(S)</text:span></text:p>
          </table:table-cell>
          <table:covered-table-cell/>
          <table:table-cell table:style-name="Táboa1.G6" table:number-columns-spanned="2" office:value-type="string">
            <text:p text:style-name="P21"/>
          </table:table-cell>
          <table:covered-table-cell/>
        </table:table-row>
        <table:table-row table:style-name="Táboa1.1">
          <table:table-cell table:style-name="Táboa1.A2" office:value-type="string">
            <text:p text:style-name="P25">ESLORA</text:p>
          </table:table-cell>
          <table:table-cell table:style-name="Táboa1.B7" office:value-type="string">
            <text:p text:style-name="P21"/>
          </table:table-cell>
          <table:table-cell table:style-name="Táboa1.E2" table:number-columns-spanned="2" office:value-type="string">
            <text:p text:style-name="P25">MANGA</text:p>
          </table:table-cell>
          <table:covered-table-cell/>
          <table:table-cell table:style-name="Táboa1.E7" office:value-type="string">
            <text:p text:style-name="P21"/>
          </table:table-cell>
          <table:table-cell table:style-name="Táboa1.E2" table:number-columns-spanned="2" office:value-type="string">
            <text:p text:style-name="P25">CALADO</text:p>
          </table:table-cell>
          <table:covered-table-cell/>
          <table:table-cell table:style-name="Táboa1.H7" office:value-type="string">
            <text:p text:style-name="P21"/>
          </table:table-cell>
        </table:table-row>
        <table:table-row table:style-name="Táboa1.8">
          <table:table-cell table:style-name="Táboa1.A2" office:value-type="string">
            <text:p text:style-name="P23"><text:span text:style-name="T7">BREVE </text:span><text:span text:style-name="T8">INFORMACIÓN </text:span><text:span text:style-name="T7"><text:s/></text:span><text:span text:style-name="T9">DO BARCO</text:span></text:p>
            <text:p text:style-name="P12"/>
            <text:p text:style-name="P15">Nota: xuntar <text:span text:style-name="T13">en arquivo aparte </text:span>unha foto actual do barco.</text:p>
          </table:table-cell>
          <table:table-cell table:style-name="Táboa1.B8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9">
          <table:table-cell table:style-name="Táboa1.A2" office:value-type="string">
            <text:p text:style-name="P22">OBSERVACIÓNS DE CARÁCTER ESPECIAL (BARCOS OU TRIPULANTES)</text:p>
            <text:p text:style-name="P22"/>
            <text:p text:style-name="P19">Anotar aquí, entre outras observacións, se o barco se apunta á Mariña Seca e, nese caso, se hai algún tripulante para as visitas guiadas á mesma.</text:p>
          </table:table-cell>
          <table:table-cell table:style-name="Táboa1.B9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inionPro-Regular" svg:font-family="MinionPro-Regular"/>
    <style:font-face style:name="OpenSymbol" svg:font-family="OpenSymbol"/>
    <style:font-face style:name="Roboto-Regular" svg:font-family="Roboto-Regular"/>
    <style:font-face style:name="Roboto1" svg:font-family="Roboto" style:font-pitch="variable"/>
    <style:font-face style:name="Roboto" svg:font-family="Roboto" style:font-adornments="Regular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Roboto" fo:font-family="Roboto" style:font-style-name="Regular" style:font-pitch="variable" fo:font-size="11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en" fo:country="GB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fo:font-size="7pt" style:font-size-asian="7pt" style:font-size-complex="7pt"/>
    </style:style>
    <style:style style:name="MP2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MP3" style:family="paragraph" style:parent-style-name="Frame_20_contents">
      <style:paragraph-properties fo:text-align="end" style:justify-single-word="false"/>
      <style:text-properties fo:color="#808080" style:font-name="Roboto1" fo:font-size="8pt" style:font-size-asian="8pt" style:font-size-complex="8pt"/>
    </style:style>
    <style:style style:name="MP4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808080" style:font-name="Roboto-Regular" fo:font-size="7pt" style:font-name-asian="Roboto-Regular" style:font-size-asian="7pt" style:font-name-complex="Roboto-Regular" style:font-size-complex="7pt"/>
    </style:style>
    <style:style style:name="MP5" style:family="paragraph" style:parent-style-name="Frame_20_contents">
      <style:paragraph-properties fo:text-align="end" style:justify-single-word="false"/>
      <style:text-properties fo:color="#0000cc" style:font-name="Roboto1" fo:font-size="8pt" style:font-size-asian="8pt" style:font-size-complex="8pt"/>
    </style:style>
    <style:style style:name="MP6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cc" fo:font-size="7pt" style:font-size-asian="7pt" style:font-size-complex="7pt"/>
    </style:style>
    <style:style style:name="MP7" style:family="paragraph" style:parent-style-name="_5b_Basic_20_Paragraph_5d_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 fo:break-before="column" style:text-autospace="none" style:vertical-align="middle" style:writing-mode="lr-tb"/>
      <style:text-properties fo:color="#0000cc" fo:font-size="7pt" style:font-size-asian="7pt" style:font-size-complex="7pt"/>
    </style:style>
    <style:style style:name="MT1" style:family="text">
      <style:text-properties style:font-name="Roboto-Regular" fo:font-weight="bold" style:font-name-asian="Roboto-Regular" style:font-weight-asian="bold" style:font-name-complex="Roboto-Regular" style:font-weight-complex="bold"/>
    </style:style>
    <style:style style:name="MT2" style:family="text">
      <style:text-properties style:font-name="Roboto-Regular" style:font-name-asian="Roboto-Regular" style:font-name-complex="Roboto-Regula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4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0.499cm" style:dynamic-spacing="false"/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phics2" text:anchor-type="paragraph" svg:x="0.049cm" svg:y="0.101cm" svg:width="6.001cm" svg:height="2.15cm" draw:z-index="0"><draw:image xlink:href="Pictures/100000000000040000000170DB2B2CCB19828343.jpg" xlink:type="simple" xlink:show="embed" xlink:actuate="onLoad" loext:mime-type="image/jpeg"/></draw:frame></text:p>
      </style:header>
      <style:footer>
        <text:p text:style-name="Footer"><draw:frame draw:style-name="Mfr2" draw:name="Frame3" text:anchor-type="paragraph" svg:x="-0.019cm" svg:y="0.011cm" svg:width="4.5cm" svg:height="1.48cm" draw:z-index="0"><draw:text-box><text:p text:style-name="MP1"><text:span text:style-name="MT1">Culturmar.</text:span><text:span text:style-name="MT2"> Federación Galega <text:line-break/>pola Cultura Marítima e Fluvial <text:line-break/>Apdo. de Correos 38<text:line-break/>36630 Cambados</text:span></text:p><text:p text:style-name="MP2"/></draw:text-box></draw:frame><draw:frame draw:style-name="Mfr2" draw:name="Frame4" text:anchor-type="paragraph" svg:x="16.131cm" svg:y="1cm" svg:width="1.891cm" draw:z-index="0"><draw:text-box fo:min-height="0.499cm"><text:p text:style-name="MP3"><text:page-number text:select-page="current">0</text:page-number>/<text:page-count>1</text:page-count></text:p></draw:text-box></draw:frame><draw:frame draw:style-name="Mfr2" draw:name="Frame6" text:anchor-type="paragraph" svg:x="4.479cm" svg:y="0.011cm" svg:width="4.5cm" svg:height="1.48cm" draw:z-index="0"><draw:text-box><text:p text:style-name="MP4">+ 0034 986 524 845<text:line-break/>+ 0034 633 136 161<text:line-break/>secretaria@culturmar.org<text:line-break/>www.culturmar.org</text:p></draw:text-box></draw:frame></text:p>
      </style:footer>
    </style:master-page>
    <style:master-page style:name="First_20_Page" style:display-name="First Page" style:page-layout-name="Mpm2" style:next-style-name="Standard"/>
    <style:master-page style:name="portada" style:page-layout-name="Mpm1" style:next-style-name="Standard">
      <style:header>
        <text:p text:style-name="Header"><draw:frame draw:style-name="Mfr1" draw:name="graphics1" text:anchor-type="paragraph" svg:x="0.071cm" svg:y="0cm" svg:width="6.001cm" svg:height="2.14cm" draw:z-index="0"><draw:image xlink:href="Pictures/100000000000040000000170EB982FEE245D772D.jpg" xlink:type="simple" xlink:show="embed" xlink:actuate="onLoad" loext:mime-type="image/jpeg"/></draw:frame></text:p>
      </style:header>
      <style:footer>
        <text:p text:style-name="Footer"><draw:frame draw:style-name="Mfr3" draw:name="Frame2" text:anchor-type="paragraph" svg:x="15.679cm" svg:y="1.011cm" svg:width="2.3cm" draw:z-index="1"><draw:text-box fo:min-height="0.499cm"><text:p text:style-name="MP5"><text:page-number text:select-page="current">1</text:page-number>/<text:page-count>1</text:page-count></text:p></draw:text-box></draw:frame><draw:frame draw:style-name="Mfr4" draw:name="Frame1" text:anchor-type="paragraph" svg:x="-0.019cm" svg:y="0.019cm" svg:width="8.999cm" svg:height="1.48cm" draw:z-index="2"><draw:text-box><text:p text:style-name="MP6"><text:span text:style-name="MT1">Culturmar.</text:span><text:span text:style-name="MT2"> Federación Galega <text:line-break/>pola Cultura Marítima e Fluvial <text:line-break/>Apdo. de Correos 38<text:line-break/>36630 Cambados</text:span></text:p><text:p text:style-name="MP7"/></draw:text-box></draw:frame><draw:frame draw:style-name="Mfr3" draw:name="Frame5" text:anchor-type="paragraph" svg:x="4.484cm" svg:y="0.019cm" svg:width="4.496cm" draw:z-index="3"><draw:text-box fo:min-height="1.48cm"><text:p text:style-name="MP7">+ 0034 986 524 845<text:line-break/>+ 0034 633 136 161<text:line-break/>secretaria@culturmar.org<text:line-break/>www.culturmar.org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rlos hidalgo</meta:initial-creator>
    <meta:creation-date>2016-02-17T20:13:17</meta:creation-date>
    <dc:date>2024-05-09T13:19:52.669000000</dc:date>
    <meta:editing-duration>PT11H24M42S</meta:editing-duration>
    <meta:editing-cycles>95</meta:editing-cycles>
    <meta:generator>LibreOffice/6.3.4.2$Windows_X86_64 LibreOffice_project/60da17e045e08f1793c57c00ba83cdfce946d0aa</meta:generator>
    <meta:document-statistic meta:table-count="1" meta:image-count="2" meta:object-count="0" meta:page-count="1" meta:paragraph-count="40" meta:word-count="168" meta:character-count="1021" meta:non-whitespace-character-count="887"/>
  </office:meta>
</office:document-meta>
</file>