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170B10FF02CF387D4D5.jpg" manifest:media-type="image/jpeg"/>
  <manifest:file-entry manifest:full-path="Pictures/100000010000093A00000DD7B240F28288C49840.png" manifest:media-type="image/png"/>
  <manifest:file-entry manifest:full-path="Pictures/1000000000000400000001704F32F17C7F8333D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bster Two" svg:font-family="'Lobster Two'" style:font-pitch="variable"/>
    <style:font-face style:name="Marela" svg:font-family="Marela"/>
    <style:font-face style:name="Marola" svg:font-family="Marola"/>
    <style:font-face style:name="MinionPro-Regular" svg:font-family="MinionPro-Regular"/>
    <style:font-face style:name="OpenSymbol" svg:font-family="OpenSymbol"/>
    <style:font-face style:name="Roboto" svg:font-family="Roboto" style:font-adornments="Regular" style:font-pitch="variable"/>
    <style:font-face style:name="Roboto-Regular" svg:font-family="Roboto-Regular"/>
    <style:font-face style:name="Roboto1" svg:font-family="Roboto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919cm" table:align="left"/>
    </style:style>
    <style:style style:name="Táboa1.A" style:family="table-column">
      <style:table-column-properties style:column-width="3.895cm"/>
    </style:style>
    <style:style style:name="Táboa1.B" style:family="table-column">
      <style:table-column-properties style:column-width="1.998cm"/>
    </style:style>
    <style:style style:name="Táboa1.C" style:family="table-column">
      <style:table-column-properties style:column-width="0.095cm"/>
    </style:style>
    <style:style style:name="Táboa1.D" style:family="table-column">
      <style:table-column-properties style:column-width="2.021cm"/>
    </style:style>
    <style:style style:name="Táboa1.E" style:family="table-column">
      <style:table-column-properties style:column-width="2.189cm"/>
    </style:style>
    <style:style style:name="Táboa1.F" style:family="table-column">
      <style:table-column-properties style:column-width="1.9cm"/>
    </style:style>
    <style:style style:name="Táboa1.G" style:family="table-column">
      <style:table-column-properties style:column-width="0.097cm"/>
    </style:style>
    <style:style style:name="Táboa1.I" style:family="table-column">
      <style:table-column-properties style:column-width="1.997cm"/>
    </style:style>
    <style:style style:name="Táboa1.J" style:family="table-column">
      <style:table-column-properties style:column-width="1.827cm"/>
    </style:style>
    <style:style style:name="Táboa1.1" style:family="table-row">
      <style:table-row-properties style:row-height="1cm"/>
    </style:style>
    <style:style style:name="Tábo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I1" style:family="table-cell">
      <style:table-cell-properties fo:padding="0.097cm" fo:border="0.05pt solid #000000"/>
    </style:style>
    <style:style style:name="Tábo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1.I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I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I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none" fo:border-top="none" fo:border-bottom="0.05pt solid #000000"/>
    </style:style>
    <style:style style:name="Táboa1.F5" style:family="table-cell">
      <style:table-cell-properties fo:padding="0.097cm" fo:border-left="0.05pt solid #000000" fo:border-right="none" fo:border-top="none" fo:border-bottom="0.05pt solid #000000"/>
    </style:style>
    <style:style style:name="Táboa1.G5" style:family="table-cell">
      <style:table-cell-properties fo:padding="0.097cm" fo:border-left="0.05pt solid #000000" fo:border-right="none" fo:border-top="none" fo:border-bottom="0.05pt solid #000000"/>
    </style:style>
    <style:style style:name="Táboa1.I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6" style:family="table-row">
      <style:table-row-properties style:row-height="1.099cm"/>
    </style:style>
    <style:style style:name="Táboa1.B6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I6" style:family="table-cell">
      <style:table-cell-properties fo:padding="0.097cm" fo:border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I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F8" style:family="table-cell">
      <style:table-cell-properties fo:padding="0.097cm" fo:border-left="0.05pt solid #000000" fo:border-right="none" fo:border-top="none" fo:border-bottom="0.05pt solid #000000"/>
    </style:style>
    <style:style style:name="Táboa1.J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9" style:family="table-row">
      <style:table-row-properties style:row-height="3.6cm"/>
    </style:style>
    <style:style style:name="Táboa1.B9" style:family="table-cell">
      <style:table-cell-properties fo:padding="0.097cm" fo:border="0.05pt solid #000000"/>
    </style:style>
    <style:style style:name="Táboa1.10" style:family="table-row">
      <style:table-row-properties style:row-height="4.205cm"/>
    </style:style>
    <style:style style:name="Tábo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end" style:justify-single-word="false"/>
      <style:text-properties fo:color="#808080" loext:opacity="100%" style:font-name="Roboto1" fo:font-size="8pt" style:font-size-asian="8pt" style:font-size-complex="8pt"/>
    </style:style>
    <style:style style:name="P2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P3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P4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officeooo:rsid="00ab6189" style:font-name-asian="Roboto-Regular" style:font-size-asian="7pt" style:font-name-complex="Roboto-Regular" style:font-size-complex="7pt"/>
    </style:style>
    <style:style style:name="P5" style:family="paragraph" style:parent-style-name="Frame_20_contents">
      <style:paragraph-properties fo:text-align="end" style:justify-single-word="false"/>
      <style:text-properties fo:color="#0000cc" loext:opacity="100%" style:font-name="Roboto1" fo:font-size="8pt" style:font-size-asian="8pt" style:font-size-complex="8pt"/>
    </style:style>
    <style:style style:name="P6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6pt" fo:language="gl" fo:country="ES" fo:font-style="italic" style:text-underline-style="none" fo:font-weight="bold" officeooo:rsid="004edfe6" officeooo:paragraph-rsid="00a993e5" style:font-size-asian="16pt" style:language-asian="zh" style:country-asian="CN" style:font-style-asian="italic" style:font-weight-asian="bold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4edfe6" officeooo:paragraph-rsid="0050b7f4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596a45" officeooo:paragraph-rsid="00596a45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4a0d59" officeooo:paragraph-rsid="006a4251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514150" officeooo:paragraph-rsid="00948e33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6a4251" officeooo:paragraph-rsid="00514150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9b78e5" officeooo:paragraph-rsid="009b78e5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5615fb" officeooo:paragraph-rsid="005615fb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23021" officeooo:paragraph-rsid="00523021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23021" officeooo:paragraph-rsid="0070b30b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14150" officeooo:paragraph-rsid="00514150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91fdb" officeooo:paragraph-rsid="00591fdb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7628d" officeooo:paragraph-rsid="0057628d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style:font-name="Roboto1" fo:font-size="12pt" fo:language="gl" fo:country="ES" fo:font-weight="normal" officeooo:rsid="00adb519" officeooo:paragraph-rsid="005b00c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text-indent="0cm" style:auto-text-indent="false">
        <style:tab-stops/>
      </style:paragraph-properties>
      <style:text-properties style:font-name="Roboto1" fo:font-size="12pt" fo:language="gl" fo:country="ES" fo:font-weight="normal" officeooo:rsid="00b11b56" officeooo:paragraph-rsid="0054862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style:text-underline-style="none" officeooo:rsid="00713f9c" officeooo:paragraph-rsid="00591fdb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.3cm" style:contextual-spacing="false" fo:text-align="end" style:justify-single-word="false" style:writing-mode="page"/>
      <style:text-properties style:font-name="Roboto1" fo:font-size="12pt" fo:language="gl" fo:country="ES" style:text-underline-style="none" officeooo:rsid="005b00c3" officeooo:paragraph-rsid="005b00c3" style:font-size-asian="12pt" style:font-size-complex="12pt"/>
    </style:style>
    <style:style style:name="P23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4a0d59" officeooo:paragraph-rsid="004edfe6" fo:background-color="#fff200" style:font-size-asian="12pt" style:font-size-complex="12pt"/>
    </style:style>
    <style:style style:name="P24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language="gl" fo:country="ES" officeooo:paragraph-rsid="006a4251" fo:background-color="transparent"/>
    </style:style>
    <style:style style:name="P2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page"/>
      <style:text-properties style:font-name="Roboto1" fo:language="gl" fo:country="ES" officeooo:paragraph-rsid="00591fdb" fo:background-color="transparent"/>
    </style:style>
    <style:style style:name="P2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  <style:text-properties style:font-name="Roboto1" fo:language="gl" fo:country="ES" officeooo:rsid="00925f5e" officeooo:paragraph-rsid="00925f5e" fo:background-color="transparent"/>
    </style:style>
    <style:style style:name="P27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language="gl" fo:country="ES" officeooo:paragraph-rsid="0098208c"/>
    </style:style>
    <style:style style:name="P28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language="gl" fo:country="ES" officeooo:rsid="0099fc9e" officeooo:paragraph-rsid="009b78e5"/>
    </style:style>
    <style:style style:name="P29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language="gl" fo:country="ES" officeooo:rsid="00a98b3b" officeooo:paragraph-rsid="00a98b3b"/>
    </style:style>
    <style:style style:name="P30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54862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6bb8e1" officeooo:paragraph-rsid="0078bfea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5b00c3" officeooo:paragraph-rsid="0078bfe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a0683a" officeooo:paragraph-rsid="00a0683a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7b382b" officeooo:paragraph-rsid="007b382b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8bfea" officeooo:paragraph-rsid="0078bfe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78bfea" officeooo:paragraph-rsid="00773c8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78bfea" style:font-size-asian="10pt" style:font-weight-asian="normal" style:font-size-complex="10pt" style:font-weight-complex="normal"/>
    </style:style>
    <style:style style:name="P38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78bfea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773c8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548622" style:font-size-asian="10pt" style:font-weight-asian="normal" style:font-size-complex="10pt" style:font-weight-complex="normal"/>
    </style:style>
    <style:style style:name="P41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548622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db519" officeooo:paragraph-rsid="0078bfea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db519" officeooo:paragraph-rsid="00773c83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5b00c3" officeooo:paragraph-rsid="007b382b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5b00c3" officeooo:paragraph-rsid="005b00c3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a993e5"/>
    </style:style>
    <style:style style:name="P47" style:family="paragraph" style:parent-style-name="Table_20_Contents">
      <style:paragraph-properties fo:text-align="center" style:justify-single-word="false"/>
      <style:text-properties fo:color="#999999" loext:opacity="100%" style:font-name="Roboto1" fo:font-size="8pt" fo:language="gl" fo:country="ES" officeooo:rsid="00936fa3" officeooo:paragraph-rsid="00936fa3" fo:background-color="transparent" style:font-size-asian="8pt" style:font-size-complex="8pt" style:font-relief="engraved"/>
    </style:style>
    <style:style style:name="P48" style:family="paragraph" style:parent-style-name="Standard">
      <style:paragraph-properties fo:margin-top="0cm" fo:margin-bottom="0.3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Roboto1" fo:font-size="16pt" fo:language="gl" fo:country="ES" officeooo:paragraph-rsid="00b45fb7" style:font-size-asian="16pt" style:font-size-complex="16pt"/>
    </style:style>
    <style:style style:name="P49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language="gl" fo:country="ES" officeooo:rsid="0099fc9e" officeooo:paragraph-rsid="00b0b11d"/>
    </style:style>
    <style:style style:name="P50" style:family="paragraph" style:parent-style-name="Standard" style:master-page-name="portada">
      <style:paragraph-properties fo:margin-top="0cm" fo:margin-bottom="0.3cm" style:contextual-spacing="false" fo:text-align="justify" style:justify-single-word="false" style:page-number="auto" style:writing-mode="page"/>
      <style:text-properties style:font-name="Roboto1" fo:language="gl" fo:country="ES" officeooo:paragraph-rsid="00a993e5"/>
    </style:style>
    <style:style style:name="P51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523021" officeooo:paragraph-rsid="00523021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style:font-name="Roboto1" fo:font-size="12pt" fo:language="gl" fo:country="ES" officeooo:rsid="00b269fa" officeooo:paragraph-rsid="00b269fa" fo:background-color="transparent" style:font-size-asian="12pt" style:font-size-complex="12pt"/>
    </style:style>
    <style:style style:name="P53" style:family="paragraph" style:parent-style-name="Standard">
      <style:paragraph-properties fo:margin-top="0cm" fo:margin-bottom="0.3cm" style:contextual-spacing="false" fo:text-align="justify" style:justify-single-word="false" style:writing-mode="page"/>
      <style:text-properties officeooo:paragraph-rsid="00b269fa"/>
    </style:style>
    <style:style style:name="P54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a18a71" officeooo:paragraph-rsid="00a18a71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548622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b47e0b" officeooo:paragraph-rsid="00b47e0b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548622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b382b" officeooo:paragraph-rsid="007b382b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b47e0b" officeooo:paragraph-rsid="00b47e0b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Roboto1" fo:font-size="10pt" officeooo:rsid="00925f5e" officeooo:paragraph-rsid="00925f5e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officeooo:paragraph-rsid="0054862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 style:writing-mode="page"/>
      <style:text-properties fo:color="#c9211e" loext:opacity="100%" style:font-name="Roboto1" fo:font-size="11pt" fo:language="gl" fo:country="ES" officeooo:rsid="002a7a77" officeooo:paragraph-rsid="00548622" style:font-size-asian="11pt" style:font-size-complex="11pt"/>
    </style:style>
    <style:style style:name="T1" style:family="text">
      <style:text-properties style:font-name="Roboto-Regular" fo:font-weight="bold" officeooo:rsid="00ab6189" style:font-name-asian="Roboto-Regular" style:font-weight-asian="bold" style:font-name-complex="Roboto-Regular" style:font-weight-complex="bold"/>
    </style:style>
    <style:style style:name="T2" style:family="text">
      <style:text-properties style:font-name="Roboto-Regular" style:font-name-asian="Roboto-Regular" style:font-name-complex="Roboto-Regular"/>
    </style:style>
    <style:style style:name="T3" style:family="text">
      <style:text-properties style:font-name="Roboto-Regular" officeooo:rsid="00ab6189" style:font-name-asian="Roboto-Regular" style:font-name-complex="Roboto-Regula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a4251" style:font-weight-asian="bold" style:font-weight-complex="bold"/>
    </style:style>
    <style:style style:name="T6" style:family="text">
      <style:text-properties fo:font-weight="bold" officeooo:rsid="00948e33" style:font-weight-asian="bold" style:font-weight-complex="bold"/>
    </style:style>
    <style:style style:name="T7" style:family="text">
      <style:text-properties fo:font-weight="bold" officeooo:rsid="00a66ada" style:font-weight-asian="bold" style:font-weight-complex="bold"/>
    </style:style>
    <style:style style:name="T8" style:family="text">
      <style:text-properties style:font-name="Roboto1" fo:font-size="12pt" fo:language="gl" fo:country="ES" fo:font-weight="normal" officeooo:rsid="00adb519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" style:family="text">
      <style:text-properties style:font-name="Roboto1" fo:font-size="12pt" fo:language="gl" fo:country="ES" fo:font-weight="normal" officeooo:rsid="005b00c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" style:family="text">
      <style:text-properties style:font-name="Roboto1" fo:font-size="12pt" fo:language="gl" fo:country="ES" fo:font-weight="normal" officeooo:rsid="00a7e2c7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1" style:family="text">
      <style:text-properties style:font-name="Roboto1" fo:font-size="12pt" fo:language="gl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Roboto1" fo:font-size="12pt" fo:language="gl" fo:country="ES" fo:font-weight="normal" officeooo:rsid="00591fd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Roboto1" fo:font-size="12pt" fo:language="gl" fo:country="ES" fo:font-weight="normal" officeooo:rsid="006acc2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Roboto1" fo:font-size="12pt" fo:language="gl" fo:country="ES" fo:font-weight="normal" officeooo:rsid="009b78e5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Roboto1" fo:font-size="12pt" fo:language="gl" fo:country="ES" fo:font-weight="normal" officeooo:rsid="00596a45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Roboto1" fo:font-size="12pt" fo:language="gl" fo:country="ES" fo:font-weight="bold" officeooo:rsid="005b00c3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7" style:family="text">
      <style:text-properties style:font-name="Roboto1" fo:font-size="12pt" fo:language="gl" fo:country="ES" officeooo:rsid="0057628d" fo:background-color="transparent" loext:char-shading-value="0" style:font-size-asian="12pt" style:font-size-complex="12pt"/>
    </style:style>
    <style:style style:name="T18" style:family="text">
      <style:text-properties style:font-name="Roboto1" fo:font-size="12pt" fo:language="gl" fo:country="ES" officeooo:rsid="009b78e5" fo:background-color="transparent" loext:char-shading-value="0" style:font-size-asian="12pt" style:font-size-complex="12pt"/>
    </style:style>
    <style:style style:name="T19" style:family="text">
      <style:text-properties style:font-name="Roboto1" fo:font-size="12pt" fo:language="gl" fo:country="ES" officeooo:rsid="00514150" fo:background-color="transparent" loext:char-shading-value="0" style:font-size-asian="12pt" style:font-size-complex="12pt"/>
    </style:style>
    <style:style style:name="T20" style:family="text">
      <style:text-properties style:font-name="Roboto1" fo:font-size="12pt" fo:language="gl" fo:country="ES" officeooo:rsid="00a7e2c7" fo:background-color="transparent" loext:char-shading-value="0" style:font-size-asian="12pt" style:font-size-complex="12pt"/>
    </style:style>
    <style:style style:name="T21" style:family="text">
      <style:text-properties style:font-name="Roboto1" fo:font-size="10pt" fo:language="gl" fo:country="ES" fo:font-weight="normal" officeooo:rsid="00adb519" style:font-size-asian="10pt" style:font-weight-asian="normal" style:font-size-complex="10pt" style:font-weight-complex="normal"/>
    </style:style>
    <style:style style:name="T22" style:family="text">
      <style:text-properties style:font-name="Roboto1" fo:font-size="10pt" fo:language="gl" fo:country="ES" fo:font-weight="normal" officeooo:rsid="0084e81e" style:font-size-asian="10pt" style:font-weight-asian="normal" style:font-size-complex="10pt" style:font-weight-complex="normal"/>
    </style:style>
    <style:style style:name="T23" style:family="text">
      <style:text-properties style:font-name="Roboto1" fo:font-size="10pt" fo:language="gl" fo:country="ES" fo:font-weight="normal" officeooo:rsid="005b00c3" style:font-size-asian="10pt" style:font-weight-asian="normal" style:font-size-complex="10pt" style:font-weight-complex="normal"/>
    </style:style>
    <style:style style:name="T24" style:family="text">
      <style:text-properties style:text-underline-style="solid" style:text-underline-width="auto" style:text-underline-color="font-color" fo:font-weight="bold" officeooo:rsid="004edfe6" style:language-asian="zh" style:country-asian="C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613892" style:language-asian="zh" style:country-asian="CN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948e33" style:language-asian="zh" style:country-asian="CN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a66ada" style:language-asian="zh" style:country-asian="CN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613892"/>
    </style:style>
    <style:style style:name="T29" style:family="text">
      <style:text-properties style:text-underline-style="solid" style:text-underline-width="auto" style:text-underline-color="font-color" officeooo:rsid="00a66ada"/>
    </style:style>
    <style:style style:name="T30" style:family="text">
      <style:text-properties style:text-underline-style="solid" style:text-underline-width="auto" style:text-underline-color="font-color" officeooo:rsid="00948e33"/>
    </style:style>
    <style:style style:name="T31" style:family="text">
      <style:text-properties officeooo:rsid="006a4251"/>
    </style:style>
    <style:style style:name="T32" style:family="text">
      <style:text-properties officeooo:rsid="006acc28"/>
    </style:style>
    <style:style style:name="T33" style:family="text">
      <style:text-properties officeooo:rsid="0070b30b"/>
    </style:style>
    <style:style style:name="T34" style:family="text">
      <style:text-properties officeooo:rsid="0073335e"/>
    </style:style>
    <style:style style:name="T35" style:family="text">
      <style:text-properties officeooo:rsid="00773c83"/>
    </style:style>
    <style:style style:name="T36" style:family="text">
      <style:text-properties officeooo:rsid="0078bfea"/>
    </style:style>
    <style:style style:name="T37" style:family="text">
      <style:text-properties fo:font-size="12pt" officeooo:rsid="004a0d59" style:font-size-asian="12pt" style:font-size-complex="12pt"/>
    </style:style>
    <style:style style:name="T38" style:family="text">
      <style:text-properties fo:font-size="12pt" officeooo:rsid="006a4251" style:font-size-asian="12pt" style:font-size-complex="12pt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fo:font-size="12pt" officeooo:rsid="00514150" fo:background-color="transparent" loext:char-shading-value="0" style:font-size-asian="12pt" style:font-size-complex="12pt"/>
    </style:style>
    <style:style style:name="T41" style:family="text">
      <style:text-properties fo:font-size="12pt" officeooo:rsid="009b78e5" fo:background-color="transparent" loext:char-shading-value="0" style:font-size-asian="12pt" style:font-size-complex="12pt"/>
    </style:style>
    <style:style style:name="T42" style:family="text">
      <style:text-properties fo:font-size="12pt" officeooo:rsid="009c63f6" fo:background-color="transparent" loext:char-shading-value="0" style:font-size-asian="12pt" style:font-size-complex="12pt"/>
    </style:style>
    <style:style style:name="T43" style:family="text">
      <style:text-properties fo:font-size="12pt" officeooo:rsid="00a66ada" fo:background-color="transparent" loext:char-shading-value="0" style:font-size-asian="12pt" style:font-size-complex="12pt"/>
    </style:style>
    <style:style style:name="T44" style:family="text">
      <style:text-properties fo:font-size="12pt" officeooo:rsid="00a993e5" fo:background-color="transparent" loext:char-shading-value="0" style:font-size-asian="12pt" style:font-size-complex="12pt"/>
    </style:style>
    <style:style style:name="T45" style:family="text">
      <style:text-properties fo:font-size="12pt" officeooo:rsid="00aef544" fo:background-color="transparent" loext:char-shading-value="0" style:font-size-asian="12pt" style:font-size-complex="12pt"/>
    </style:style>
    <style:style style:name="T46" style:family="text">
      <style:text-properties fo:font-size="12pt" officeooo:rsid="00b0b11d" fo:background-color="transparent" loext:char-shading-value="0" style:font-size-asian="12pt" style:font-size-complex="12pt"/>
    </style:style>
    <style:style style:name="T47" style:family="text">
      <style:text-properties fo:font-size="12pt" officeooo:rsid="00b269fa" fo:background-color="transparent" loext:char-shading-value="0" style:font-size-asian="12pt" style:font-size-complex="12pt"/>
    </style:style>
    <style:style style:name="T48" style:family="text">
      <style:text-properties fo:font-size="12pt" officeooo:rsid="00b45fb7" fo:background-color="transparent" loext:char-shading-value="0" style:font-size-asian="12pt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591fdb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6acc28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96a45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57628d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8f1f76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9b78e5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a7e2c7" style:font-size-asian="12pt" style:font-weight-asian="normal" style:font-size-complex="12pt" style:font-weight-complex="normal"/>
    </style:style>
    <style:style style:name="T5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99fc9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none" officeooo:rsid="005b00c3" style:font-size-asian="12pt" style:font-size-complex="12pt"/>
    </style:style>
    <style:style style:name="T60" style:family="text">
      <style:text-properties fo:font-size="12pt" style:text-underline-style="none" officeooo:rsid="00907ea9" style:font-size-asian="12pt" style:font-size-complex="12pt"/>
    </style:style>
    <style:style style:name="T61" style:family="text">
      <style:text-properties fo:font-size="12pt" style:text-underline-style="none" officeooo:rsid="009c63f6" style:font-size-asian="12pt" style:font-size-complex="12pt"/>
    </style:style>
    <style:style style:name="T62" style:family="text">
      <style:text-properties fo:font-size="12pt" style:text-underline-style="none" officeooo:rsid="00a7e2c7" style:font-size-asian="12pt" style:font-size-complex="12pt"/>
    </style:style>
    <style:style style:name="T63" style:family="text">
      <style:text-properties fo:font-size="12pt" style:text-underline-style="none" fo:font-weight="bold" officeooo:rsid="00907ea9" style:font-size-asian="12pt" style:language-asian="zh" style:country-asian="CN" style:font-weight-asian="bold" style:font-size-complex="12pt" style:font-weight-complex="bold"/>
    </style:style>
    <style:style style:name="T64" style:family="text">
      <style:text-properties fo:font-size="12pt" fo:font-weight="bold" officeooo:rsid="00b269fa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b45fb7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officeooo:rsid="0086fbac"/>
    </style:style>
    <style:style style:name="T67" style:family="text">
      <style:text-properties officeooo:rsid="00877152"/>
    </style:style>
    <style:style style:name="T68" style:family="text">
      <style:text-properties officeooo:rsid="0088e171"/>
    </style:style>
    <style:style style:name="T69" style:family="text">
      <style:text-properties officeooo:rsid="008dc1a6"/>
    </style:style>
    <style:style style:name="T70" style:family="text">
      <style:text-properties officeooo:rsid="0091efbe"/>
    </style:style>
    <style:style style:name="T71" style:family="text">
      <style:text-properties officeooo:rsid="00936fa3"/>
    </style:style>
    <style:style style:name="T72" style:family="text">
      <style:text-properties officeooo:rsid="00948e33"/>
    </style:style>
    <style:style style:name="T73" style:family="text">
      <style:text-properties officeooo:rsid="009b78e5"/>
    </style:style>
    <style:style style:name="T74" style:family="text">
      <style:text-properties officeooo:rsid="009c63f6"/>
    </style:style>
    <style:style style:name="T75" style:family="text">
      <style:text-properties officeooo:rsid="00a03c9c"/>
    </style:style>
    <style:style style:name="T76" style:family="text">
      <style:text-properties officeooo:rsid="00a66ada"/>
    </style:style>
    <style:style style:name="T77" style:family="text">
      <style:text-properties officeooo:rsid="00a7e2c7"/>
    </style:style>
    <style:style style:name="T78" style:family="text">
      <style:text-properties fo:font-size="14pt" fo:font-weight="bold" officeooo:rsid="00a66ada" style:font-size-asian="14pt" style:font-weight-asian="bold" style:font-size-complex="14pt" style:font-weight-complex="bold"/>
    </style:style>
    <style:style style:name="T79" style:family="text">
      <style:text-properties officeooo:rsid="00a993e5"/>
    </style:style>
    <style:style style:name="T80" style:family="text">
      <style:text-properties fo:color="#2a6099" loext:opacity="100%" style:font-name="Lobster Two" fo:font-size="22pt" style:text-underline-style="solid" style:text-underline-width="auto" style:text-underline-color="font-color" fo:font-weight="bold" officeooo:rsid="00a66ada" style:font-size-asian="22pt" style:language-asian="zh" style:country-asian="CN" style:font-weight-asian="bold" style:font-size-complex="22pt" style:font-weight-complex="bold"/>
    </style:style>
    <style:style style:name="T81" style:family="text">
      <style:text-properties fo:color="#2a6099" loext:opacity="100%" style:font-name="Lobster Two" fo:font-size="22pt" style:text-underline-style="none" fo:font-weight="bold" officeooo:rsid="00a66ada" style:font-size-asian="22pt" style:language-asian="zh" style:country-asian="CN" style:font-weight-asian="bold" style:font-size-complex="22pt" style:font-weight-complex="bold"/>
    </style:style>
    <style:style style:name="T82" style:family="text">
      <style:text-properties officeooo:rsid="00aef544"/>
    </style:style>
    <style:style style:name="T83" style:family="text">
      <style:text-properties fo:font-style="italic" style:text-underline-style="none" fo:font-weight="bold" officeooo:rsid="00613892" style:language-asian="zh" style:country-asian="CN" style:font-style-asian="italic" style:font-weight-asian="bold" style:font-style-complex="italic" style:font-weight-complex="bold"/>
    </style:style>
    <style:style style:name="T84" style:family="text">
      <style:text-properties fo:font-style="italic" style:text-underline-style="none" fo:font-weight="bold" officeooo:rsid="00a66ada" style:language-asian="zh" style:country-asian="CN" style:font-style-asian="italic" style:font-weight-asian="bold" style:font-style-complex="italic" style:font-weight-complex="bold"/>
    </style:style>
    <style:style style:name="T85" style:family="text">
      <style:text-properties fo:font-style="italic" style:text-underline-style="none" fo:font-weight="bold" officeooo:rsid="004edfe6" style:language-asian="zh" style:country-asian="CN" style:font-style-asian="italic" style:font-weight-asian="bold" style:font-style-complex="italic" style:font-weight-complex="bold"/>
    </style:style>
    <style:style style:name="T86" style:family="text">
      <style:text-properties fo:font-style="italic" style:text-underline-style="none" fo:font-weight="bold" officeooo:rsid="00948e33" style:language-asian="zh" style:country-asian="CN" style:font-style-asian="italic" style:font-weight-asian="bold" style:font-style-complex="italic" style:font-weight-complex="bold"/>
    </style:style>
    <style:style style:name="T87" style:family="text">
      <style:text-properties style:text-underline-style="none" fo:font-weight="bold" officeooo:rsid="00613892" style:language-asian="zh" style:country-asian="CN" style:font-weight-asian="bold" style:font-weight-complex="bold"/>
    </style:style>
    <style:style style:name="T88" style:family="text">
      <style:text-properties style:text-underline-style="none" fo:font-weight="bold" officeooo:rsid="00a66ada" style:language-asian="zh" style:country-asian="CN" style:font-weight-asian="bold" style:font-weight-complex="bold"/>
    </style:style>
    <style:style style:name="T89" style:family="text">
      <style:text-properties style:text-underline-style="none" fo:font-weight="bold" officeooo:rsid="00948e33" style:language-asian="zh" style:country-asian="CN" style:font-weight-asian="bold" style:font-weight-complex="bold"/>
    </style:style>
    <style:style style:name="T90" style:family="text">
      <style:text-properties style:text-underline-style="none" fo:font-weight="bold" officeooo:rsid="004edfe6" style:language-asian="zh" style:country-asian="CN" style:font-weight-asian="bold" style:font-weight-complex="bold"/>
    </style:style>
    <style:style style:name="T91" style:family="text">
      <style:text-properties officeooo:rsid="00b269fa"/>
    </style:style>
    <style:style style:name="T92" style:family="text">
      <style:text-properties fo:language="gl" fo:country="ES" officeooo:rsid="00a18a71"/>
    </style:style>
    <style:style style:name="T93" style:family="text">
      <style:text-properties fo:language="gl" fo:country="ES" officeooo:rsid="00b47e0b"/>
    </style:style>
    <style:style style:name="T94" style:family="text">
      <style:text-properties fo:font-size="16pt" style:text-underline-style="solid" style:text-underline-width="auto" style:text-underline-color="font-color" fo:font-weight="bold" officeooo:rsid="00a66ada" style:font-size-asian="16pt" style:language-asian="zh" style:country-asian="CN" style:font-weight-asian="bold" style:font-size-complex="16pt" style:font-weight-complex="bold"/>
    </style:style>
    <style:style style:name="T95" style:family="text">
      <style:text-properties fo:font-size="16pt" style:text-underline-style="solid" style:text-underline-width="auto" style:text-underline-color="font-color" fo:font-weight="bold" officeooo:rsid="00948e33" style:font-size-asian="16pt" style:language-asian="zh" style:country-asian="CN" style:font-weight-asian="bold" style:font-size-complex="16pt" style:font-weight-complex="bold"/>
    </style:style>
    <style:style style:name="T96" style:family="text">
      <style:text-properties fo:font-size="16pt" style:text-underline-style="none" fo:font-weight="bold" officeooo:rsid="00a66ada" style:font-size-asian="16pt" style:language-asian="zh" style:country-asian="CN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>
          <style:column style:rel-width="65496*" fo:start-indent="0cm" fo:end-indent="0cm"/>
          <style:column style:rel-width="39*" fo:start-indent="0cm" fo:end-indent="0cm"/>
        </style:columns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94">XVII</text:span><text:span text:style-name="T95"> </text:span><text:span text:style-name="T94">Xornadas de Cultura Mariñeira</text:span><text:span text:style-name="T96"> <text:s/></text:span><text:span text:style-name="T80">Muros Mira ao Mar</text:span></text:p>
      <text:p text:style-name="P6"><text:span text:style-name="T28">Do </text:span><text:span text:style-name="T29">8</text:span><text:span text:style-name="T28"> ao </text:span><text:span text:style-name="T29">10</text:span><text:span text:style-name="T28"> de </text:span><text:span text:style-name="T30">xullo </text:span><text:span text:style-name="T28">de 2022</text:span></text:p>
      <text:p text:style-name="P19">FICHA DE INSCRICIÓN</text:p>
      <text:p text:style-name="P46"><text:span text:style-name="T8">Enviar </text:span><text:span text:style-name="T9">xunto cunha </text:span><text:span text:style-name="T16">foto actual do barco</text:span><text:span text:style-name="T8"> a </text:span><text:a xlink:type="simple" xlink:href="mailto:mardemuros@gmail.com" text:style-name="Internet_20_link" text:visited-style-name="Visited_20_Internet_20_Link"><text:span text:style-name="T10">mardemuros@gmail.com</text:span></text:a></text:p>
      <text:p text:style-name="P20">Prazo: <text:span text:style-name="T74">até o </text:span><text:span text:style-name="T67">1</text:span><text:span text:style-name="T79">6</text:span>/0<text:span text:style-name="T79">6</text:span>/202<text:span text:style-name="T32">2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F"/>
        <table:table-column table:style-name="Táboa1.I"/>
        <table:table-column table:style-name="Táboa1.J"/>
        <table:table-row table:style-name="Táboa1.1">
          <table:table-cell table:style-name="Táboa1.A1" office:value-type="string">
            <text:p text:style-name="P35">BARCO</text:p>
          </table:table-cell>
          <table:table-cell table:style-name="Táboa1.B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áboa1.F1" table:number-columns-spanned="3" office:value-type="string">
            <text:p text:style-name="P36">FOLIO</text:p>
          </table:table-cell>
          <table:covered-table-cell/>
          <table:covered-table-cell/>
          <table:table-cell table:style-name="Táboa1.I1" table:number-columns-spanned="2" office:value-type="string">
            <text:p text:style-name="P30"/>
          </table:table-cell>
          <table:covered-table-cell/>
        </table:table-row>
        <table:table-row table:style-name="Táboa1.1">
          <table:table-cell table:style-name="Táboa1.A2" office:value-type="string">
            <text:p text:style-name="P37">COLECTIVO</text:p>
          </table:table-cell>
          <table:table-cell table:style-name="Táboa1.B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áboa1.F2" table:number-columns-spanned="3" office:value-type="string">
            <text:p text:style-name="P42">Nº <text:span text:style-name="T66">TOTAL DE </text:span>TRIPULANTES</text:p>
          </table:table-cell>
          <table:covered-table-cell/>
          <table:covered-table-cell/>
          <table:table-cell table:style-name="Táboa1.I2" table:number-columns-spanned="2" office:value-type="string">
            <text:p text:style-name="P30"/>
          </table:table-cell>
          <table:covered-table-cell/>
        </table:table-row>
        <table:table-row table:style-name="Táboa1.1">
          <table:table-cell table:style-name="Táboa1.A2" office:value-type="string">
            <text:p text:style-name="P39">NOME <text:span text:style-name="T35">DA PERSOA </text:span></text:p>
            <text:p text:style-name="P39">RESPONSÁBEL</text:p>
          </table:table-cell>
          <table:table-cell table:style-name="Táboa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áboa1.F2" table:number-columns-spanned="3" office:value-type="string">
            <text:p text:style-name="P43">MÓBIL <text:span text:style-name="T35">D</text:span><text:span text:style-name="T36">E CONTACTO</text:span></text:p>
            <text:p text:style-name="P39"/>
          </table:table-cell>
          <table:covered-table-cell/>
          <table:covered-table-cell/>
          <table:table-cell table:style-name="Táboa1.I3" table:number-columns-spanned="2" office:value-type="string">
            <text:p text:style-name="P30"/>
          </table:table-cell>
          <table:covered-table-cell/>
        </table:table-row>
        <table:table-row table:style-name="Táboa1.1">
          <table:table-cell table:style-name="Táboa1.A2" office:value-type="string">
            <text:p text:style-name="P44">RESERVA</text:p>
            <text:p text:style-name="P44">XANTARES / CEAS</text:p>
          </table:table-cell>
          <table:table-cell table:style-name="Táboa1.F2" office:value-type="string">
            <text:p text:style-name="P31">XANTAR</text:p>
            <text:p text:style-name="P31">VENRES</text:p>
          </table:table-cell>
          <table:table-cell table:style-name="Táboa1.F2" table:number-columns-spanned="2" office:value-type="string">
            <text:p text:style-name="P31">CEA</text:p>
            <text:p text:style-name="P31">VENRES</text:p>
          </table:table-cell>
          <table:covered-table-cell/>
          <table:table-cell table:style-name="Táboa1.F2" office:value-type="string">
            <text:p text:style-name="P32">XANTAR</text:p>
            <text:p text:style-name="P32">SÁBADO</text:p>
          </table:table-cell>
          <table:table-cell table:style-name="Táboa1.F2" office:value-type="string">
            <text:p text:style-name="P32">CEA</text:p>
            <text:p text:style-name="P32">SÁBADO</text:p>
          </table:table-cell>
          <table:table-cell table:style-name="Táboa1.F2" table:number-columns-spanned="2" office:value-type="string">
            <text:p text:style-name="P32">XANTAR</text:p>
            <text:p text:style-name="P32">DOMINGO</text:p>
          </table:table-cell>
          <table:covered-table-cell/>
          <table:table-cell table:style-name="Táboa1.I4" table:number-columns-spanned="2" office:value-type="string">
            <text:p text:style-name="P33">OBSERVACIÓNS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45">Nº</text:p>
          </table:table-cell>
          <table:table-cell table:style-name="Táboa1.B5" office:value-type="string">
            <text:p text:style-name="P30"/>
          </table:table-cell>
          <table:table-cell table:style-name="Táboa1.C5" table:number-columns-spanned="2" office:value-type="string">
            <text:p text:style-name="P30"/>
          </table:table-cell>
          <table:covered-table-cell/>
          <table:table-cell table:style-name="Táboa1.E5" office:value-type="string">
            <text:p text:style-name="P30"/>
          </table:table-cell>
          <table:table-cell table:style-name="Táboa1.F5" office:value-type="string">
            <text:p text:style-name="P30"/>
          </table:table-cell>
          <table:table-cell table:style-name="Táboa1.G5" table:number-columns-spanned="2" office:value-type="string">
            <text:p text:style-name="P47"/>
          </table:table-cell>
          <table:covered-table-cell/>
          <table:table-cell table:style-name="Táboa1.I5" table:number-columns-spanned="2" office:value-type="string">
            <text:p text:style-name="P30"/>
          </table:table-cell>
          <table:covered-table-cell/>
        </table:table-row>
        <table:table-row table:style-name="Táboa1.6">
          <table:table-cell table:style-name="Táboa1.A2" office:value-type="string">
            <text:p text:style-name="P59">MARIÑA SECA OU A FLOTE</text:p>
          </table:table-cell>
          <table:table-cell table:style-name="Táboa1.B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áboa1.F1" table:number-columns-spanned="3" office:value-type="string">
            <text:p text:style-name="P56">O BARCO VÉN POR TERRA OU POR MAR</text:p>
          </table:table-cell>
          <table:covered-table-cell/>
          <table:covered-table-cell/>
          <table:table-cell table:style-name="Táboa1.I6" table:number-columns-spanned="2" office:value-type="string">
            <text:p text:style-name="P30"/>
          </table:table-cell>
          <table:covered-table-cell/>
        </table:table-row>
        <table:table-row table:style-name="Táboa1.1">
          <table:table-cell table:style-name="Táboa1.A2" office:value-type="string">
            <text:p text:style-name="P40">TIPOLOXÍA</text:p>
          </table:table-cell>
          <table:table-cell table:style-name="Táboa1.B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áboa1.F2" table:number-columns-spanned="3" office:value-type="string">
            <text:p text:style-name="P34">TIPO DE VELA<text:span text:style-name="T71">(S)</text:span></text:p>
          </table:table-cell>
          <table:covered-table-cell/>
          <table:covered-table-cell/>
          <table:table-cell table:style-name="Táboa1.I7" table:number-columns-spanned="2" office:value-type="string">
            <text:p text:style-name="P30"/>
          </table:table-cell>
          <table:covered-table-cell/>
        </table:table-row>
        <table:table-row table:style-name="Táboa1.1">
          <table:table-cell table:style-name="Táboa1.A2" office:value-type="string">
            <text:p text:style-name="P41">ESLORA</text:p>
          </table:table-cell>
          <table:table-cell table:style-name="Táboa1.B8" table:number-columns-spanned="2" office:value-type="string">
            <text:p text:style-name="P30"/>
          </table:table-cell>
          <table:covered-table-cell/>
          <table:table-cell table:style-name="Táboa1.F2" table:number-columns-spanned="2" office:value-type="string">
            <text:p text:style-name="P38">MANGA</text:p>
          </table:table-cell>
          <table:covered-table-cell/>
          <table:table-cell table:style-name="Táboa1.F8" table:number-columns-spanned="2" office:value-type="string">
            <text:p text:style-name="P30"/>
          </table:table-cell>
          <table:covered-table-cell/>
          <table:table-cell table:style-name="Táboa1.F2" table:number-columns-spanned="2" office:value-type="string">
            <text:p text:style-name="P38">CALADO</text:p>
          </table:table-cell>
          <table:covered-table-cell/>
          <table:table-cell table:style-name="Táboa1.J8" office:value-type="string">
            <text:p text:style-name="P30"/>
          </table:table-cell>
        </table:table-row>
        <table:table-row table:style-name="Táboa1.9">
          <table:table-cell table:style-name="Táboa1.A2" office:value-type="string">
            <text:p text:style-name="P61"><text:span text:style-name="T21">BREVE </text:span><text:span text:style-name="T22">INFORMACIÓN </text:span><text:span text:style-name="T21"><text:s/></text:span><text:span text:style-name="T23">DO BARCO</text:span></text:p>
            <text:p text:style-name="P40"/>
            <text:p text:style-name="P58">Nota: xuntar <text:span text:style-name="T68">en arquivo aparte </text:span>unha foto actual do barco.</text:p>
          </table:table-cell>
          <table:table-cell table:style-name="Táboa1.B9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2" office:value-type="string">
            <text:p text:style-name="P60">OBSERVACIÓNS DE CARÁCTER ESPECIAL (BARCOS OU TRIPULANTES)</text:p>
          </table:table-cell>
          <table:table-cell table:style-name="Táboa1.B10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bster Two" svg:font-family="'Lobster Two'" style:font-pitch="variable"/>
    <style:font-face style:name="Marela" svg:font-family="Marela"/>
    <style:font-face style:name="Marola" svg:font-family="Marola"/>
    <style:font-face style:name="MinionPro-Regular" svg:font-family="MinionPro-Regular"/>
    <style:font-face style:name="OpenSymbol" svg:font-family="OpenSymbol"/>
    <style:font-face style:name="Roboto" svg:font-family="Roboto" style:font-adornments="Regular" style:font-pitch="variable"/>
    <style:font-face style:name="Roboto-Regular" svg:font-family="Roboto-Regular"/>
    <style:font-face style:name="Roboto1" svg:font-family="Roboto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Roboto" fo:font-family="Roboto" style:font-style-name="Regular" style:font-pitch="variable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end" style:justify-single-word="false"/>
      <style:text-properties fo:color="#808080" loext:opacity="100%" style:font-name="Roboto1" fo:font-size="8pt" style:font-size-asian="8pt" style:font-size-complex="8pt"/>
    </style:style>
    <style:style style:name="MP2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MP3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loext:opacity="100%" style:font-name="Roboto-Regular" fo:font-size="7pt" officeooo:rsid="00ab6189" style:font-name-asian="Roboto-Regular" style:font-size-asian="7pt" style:font-name-complex="Roboto-Regular" style:font-size-complex="7pt"/>
    </style:style>
    <style:style style:name="MP4" style:family="paragraph" style:parent-style-name="_5b_Basic_20_Paragraph_5d_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loext:opacity="100%" fo:font-size="7pt" style:font-size-asian="7pt" style:font-size-complex="7pt"/>
    </style:style>
    <style:style style:name="MP5" style:family="paragraph" style:parent-style-name="Frame_20_contents">
      <style:paragraph-properties fo:text-align="end" style:justify-single-word="false"/>
      <style:text-properties fo:color="#0000cc" loext:opacity="100%" style:font-name="Roboto1" fo:font-size="8pt" style:font-size-asian="8pt" style:font-size-complex="8pt"/>
    </style:style>
    <style:style style:name="MT1" style:family="text">
      <style:text-properties style:font-name="Roboto-Regular" fo:font-weight="bold" officeooo:rsid="00ab6189" style:font-name-asian="Roboto-Regular" style:font-weight-asian="bold" style:font-name-complex="Roboto-Regular" style:font-weight-complex="bold"/>
    </style:style>
    <style:style style:name="MT2" style:family="text">
      <style:text-properties style:font-name="Roboto-Regular" style:font-name-asian="Roboto-Regular" style:font-name-complex="Roboto-Regular"/>
    </style:style>
    <style:style style:name="MT3" style:family="text">
      <style:text-properties style:font-name="Roboto-Regular" officeooo:rsid="00ab6189" style:font-name-asian="Roboto-Regular" style:font-name-complex="Roboto-Regular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>
          <style:column style:rel-width="65496*" fo:start-indent="0cm" fo:end-indent="0cm"/>
          <style:column style:rel-width="39*" fo:start-indent="0cm" fo:end-indent="0cm"/>
        </style:columns>
      </style:graphic-properties>
    </style:style>
    <style:style style:name="Mfr5" style:family="graphic" style:parent-style-name="Graphics">
      <style:graphic-properties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Mfr6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998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phics2" text:anchor-type="paragraph" svg:y="0.101cm" svg:width="6.001cm" svg:height="2.15cm" draw:z-index="0"><draw:image xlink:href="Pictures/1000000000000400000001704F32F17C7F8333D6.jpg" xlink:type="simple" xlink:show="embed" xlink:actuate="onLoad" draw:mime-type="image/jpeg"/></draw:frame><draw:frame draw:style-name="Mfr2" draw:name="Imaxe2" text:anchor-type="char" svg:width="1.99cm" svg:height="3cm" draw:z-index="0"><draw:image xlink:href="Pictures/100000010000093A00000DD7B240F28288C49840.png" xlink:type="simple" xlink:show="embed" xlink:actuate="onLoad" draw:mime-type="image/png"/></draw:frame></text:p>
      </style:header>
      <style:footer>
        <text:p text:style-name="Footer"><draw:frame draw:style-name="Mfr3" draw:name="Frame4" text:anchor-type="paragraph" svg:x="16.131cm" svg:y="1cm" svg:width="1.891cm" draw:z-index="0"><draw:text-box fo:min-height="0.499cm"><text:p text:style-name="MP1"><text:page-number text:select-page="current">2</text:page-number>/<text:page-count>1</text:page-count></text:p></draw:text-box></draw:frame><draw:frame draw:style-name="Mfr4" draw:name="Marco1" text:anchor-type="paragraph" svg:x="-0.019cm" svg:y="0.019cm" svg:width="6.001cm" svg:height="1.48cm" draw:z-index="0"><draw:text-box><text:p text:style-name="MP2"><text:span text:style-name="MT1">AC Mar de Muros</text:span><text:span text:style-name="MT2"><text:line-break/></text:span><text:a xlink:type="simple" xlink:href="mailto:mardemuros@gmail.com" text:style-name="Internet_20_link" text:visited-style-name="Visited_20_Internet_20_Link"><text:span text:style-name="MT3">mardemuros@gmail.com</text:span></text:a></text:p><text:p text:style-name="MP3">https://www.mardevelas.gal/marina-de-muros</text:p><text:p text:style-name="MP4"/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portada" style:page-layout-name="Mpm3" draw:style-name="Mdp1" style:next-style-name="Standard">
      <style:header>
        <text:p text:style-name="Header"><draw:frame draw:style-name="Mfr5" draw:name="graphics1" text:anchor-type="paragraph" svg:y="0cm" svg:width="6.001cm" svg:height="2.14cm" draw:z-index="0"><draw:image xlink:href="Pictures/100000000000040000000170B10FF02CF387D4D5.jpg" xlink:type="simple" xlink:show="embed" xlink:actuate="onLoad" draw:mime-type="image/jpeg"/></draw:frame><draw:frame draw:style-name="Mfr2" draw:name="Imaxe1" text:anchor-type="char" svg:width="1.99cm" svg:height="3cm" draw:z-index="3"><draw:image xlink:href="Pictures/100000010000093A00000DD7B240F28288C49840.png" xlink:type="simple" xlink:show="embed" xlink:actuate="onLoad" draw:mime-type="image/png"/></draw:frame></text:p>
      </style:header>
      <style:footer>
        <text:p text:style-name="Footer"><draw:frame draw:style-name="Mfr6" draw:name="Frame2" text:anchor-type="paragraph" svg:x="15.679cm" svg:y="1.011cm" svg:width="2.3cm" draw:z-index="1"><draw:text-box fo:min-height="0.499cm"><text:p text:style-name="MP5"><text:page-number text:select-page="current">1</text:page-number>/<text:page-count>1</text:page-count></text:p></draw:text-box></draw:frame><draw:frame draw:style-name="Mfr4" draw:name="Frame1" text:anchor-type="paragraph" svg:x="-0.019cm" svg:y="0.019cm" svg:width="6.001cm" svg:height="1.48cm" draw:z-index="2"><draw:text-box><text:p text:style-name="MP2"><text:span text:style-name="MT1">AC Mar de Muros</text:span><text:span text:style-name="MT2"><text:line-break/></text:span><text:a xlink:type="simple" xlink:href="mailto:mardemuros@gmail.com" text:style-name="Internet_20_link" text:visited-style-name="Visited_20_Internet_20_Link"><text:span text:style-name="MT3">mardemuros@gmail.com</text:span></text:a></text:p><text:p text:style-name="MP3">https://www.mardevelas.gal/marina-de-muros</text:p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hidalgo</meta:initial-creator>
    <meta:creation-date>2016-02-17T20:13:17</meta:creation-date>
    <dc:date>2022-05-06T14:39:39.240306123</dc:date>
    <meta:editing-duration>PT9H32M53S</meta:editing-duration>
    <meta:editing-cycles>88</meta:editing-cycles>
    <meta:generator>LibreOffice/7.2.6.2$Linux_X86_64 LibreOffice_project/20$Build-2</meta:generator>
    <meta:document-statistic meta:table-count="1" meta:image-count="4" meta:object-count="0" meta:page-count="1" meta:paragraph-count="42" meta:word-count="118" meta:character-count="758" meta:non-whitespace-character-count="679"/>
  </office:meta>
</office:document-meta>
</file>