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70DB2B2CCB19828343.jpg" manifest:media-type="image/jpeg"/>
  <manifest:file-entry manifest:full-path="Pictures/100000000000040000000170EB982FEE245D7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4" style:family="table">
      <style:table-properties style:width="17.919cm" table:align="left"/>
    </style:style>
    <style:style style:name="Táboa4.A" style:family="table-column">
      <style:table-column-properties style:column-width="3.895cm"/>
    </style:style>
    <style:style style:name="Táboa4.B" style:family="table-column">
      <style:table-column-properties style:column-width="1.998cm"/>
    </style:style>
    <style:style style:name="Táboa4.C" style:family="table-column">
      <style:table-column-properties style:column-width="2.117cm"/>
    </style:style>
    <style:style style:name="Táboa4.D" style:family="table-column">
      <style:table-column-properties style:column-width="4.584cm"/>
    </style:style>
    <style:style style:name="Táboa4.E" style:family="table-column">
      <style:table-column-properties style:column-width="1.501cm"/>
    </style:style>
    <style:style style:name="Táboa4.F" style:family="table-column">
      <style:table-column-properties style:column-width="3.824cm"/>
    </style:style>
    <style:style style:name="Táboa4.1" style:family="table-row">
      <style:table-row-properties style:row-height="1.191cm"/>
    </style:style>
    <style:style style:name="Tábo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fo:padding="0.097cm" fo:border="0.05pt solid #000000"/>
    </style:style>
    <style:style style:name="Táboa4.2" style:family="table-row">
      <style:table-row-properties style:row-height="1cm"/>
    </style:style>
    <style:style style:name="Tábo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4" style:family="table-row">
      <style:table-row-properties style:row-height="1.392cm"/>
    </style:style>
    <style:style style:name="Táboa4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5" style:family="table-row">
      <style:table-row-properties style:row-height="5.313cm"/>
    </style:style>
    <style:style style:name="Táboa4.B5" style:family="table-cell">
      <style:table-cell-properties fo:padding="0.097cm" fo:border="0.05pt solid #000000"/>
    </style:style>
    <style:style style:name="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3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5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00c3"/>
    </style:style>
    <style:style style:name="P7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P8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P9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548622" style:font-size-asian="10pt" style:font-weight-asian="normal" style:font-size-complex="10pt" style:font-weight-complex="normal"/>
    </style:style>
    <style:style style:name="P10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8bfea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548622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8bfea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773c83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5b00c3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07b382b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548622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7b382b" officeooo:paragraph-rsid="007b382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Roboto1" fo:font-size="10pt" officeooo:rsid="00925f5e" officeooo:paragraph-rsid="00925f5e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officeooo:paragraph-rsid="00548622"/>
    </style:style>
    <style:style style:name="P20" style:family="paragraph" style:parent-style-name="Table_20_Contents">
      <style:paragraph-properties fo:text-align="center" style:justify-single-word="false"/>
      <style:text-properties fo:color="#999999" style:font-name="Roboto1" fo:font-size="8pt" fo:language="gl" fo:country="ES" officeooo:rsid="00936fa3" officeooo:paragraph-rsid="00936fa3" fo:background-color="transparent" style:font-size-asian="8pt" style:font-size-complex="8pt" style:font-relief="engraved"/>
    </style:style>
    <style:style style:name="P21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>
        <style:tab-stops>
          <style:tab-stop style:position="18.002cm" style:type="right"/>
        </style:tab-stops>
      </style:paragraph-properties>
      <style:text-properties officeooo:paragraph-rsid="00596a45"/>
    </style:style>
    <style:style style:name="P22" style:family="paragraph" style:parent-style-name="Standard">
      <style:paragraph-properties fo:margin-top="0cm" fo:margin-bottom="0.3cm" loext:contextual-spacing="false" fo:line-height="150%" fo:text-align="start" style:justify-single-word="false" style:writing-mode="page">
        <style:tab-stops>
          <style:tab-stop style:position="18.002cm" style:type="right"/>
        </style:tab-stops>
      </style:paragraph-properties>
      <style:text-properties officeooo:paragraph-rsid="00596a45"/>
    </style:style>
    <style:style style:name="P23" style:family="paragraph" style:parent-style-name="Standard">
      <style:paragraph-properties fo:margin-top="0cm" fo:margin-bottom="0.3cm" loext:contextual-spacing="false" fo:text-align="center" style:justify-single-word="false" style:writing-mode="page"/>
      <style:text-properties fo:color="#3465a4" style:font-name="Roboto1" fo:font-size="14pt" fo:language="gl" fo:country="ES" fo:font-style="italic" style:text-underline-style="none" fo:font-weight="bold" officeooo:rsid="0096038c" officeooo:paragraph-rsid="0096038c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.3cm" loext:contextual-spacing="false" fo:line-height="150%" fo:text-align="start" style:justify-single-word="false" style:writing-mode="page">
        <style:tab-stops>
          <style:tab-stop style:position="18.002cm" style:type="right"/>
        </style:tab-stops>
      </style:paragraph-properties>
      <style:text-properties officeooo:rsid="0096038c" officeooo:paragraph-rsid="0096038c"/>
    </style:style>
    <style:style style:name="P25" style:family="paragraph" style:parent-style-name="Standard" style:master-page-name="portada">
      <style:paragraph-properties fo:margin-top="0cm" fo:margin-bottom="0.3cm" loext:contextual-spacing="false" fo:text-align="center" style:justify-single-word="false" style:page-number="auto" style:writing-mode="page"/>
      <style:text-properties style:text-underline-style="none" officeooo:paragraph-rsid="0096038c"/>
    </style:style>
    <style:style style:name="P26" style:family="paragraph" style:parent-style-name="Standard">
      <style:text-properties style:font-name="Roboto1" fo:font-size="10pt" fo:language="gl" fo:country="ES" fo:font-weight="normal" officeooo:rsid="0096038c" officeooo:paragraph-rsid="00970819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48622"/>
    </style:style>
    <style:style style:name="P28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00c3"/>
    </style:style>
    <style:style style:name="P29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color="#3465a4" style:font-name="Roboto1" fo:font-size="14pt" fo:language="gl" fo:country="ES" fo:font-weight="bold" officeooo:rsid="00adb519" officeooo:paragraph-rsid="005b00c3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96038c" officeooo:paragraph-rsid="0096038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6038c" officeooo:paragraph-rsid="0096038c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7b382b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970819" officeooo:paragraph-rsid="00970819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6bb8e1" officeooo:paragraph-rsid="0096038c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Roboto1" fo:font-size="10pt" fo:language="gl" fo:country="ES" officeooo:rsid="0096038c" officeooo:paragraph-rsid="0096038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5b00c3" officeooo:paragraph-rsid="0096038c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548622" style:font-size-asian="10pt" style:font-size-complex="10pt"/>
    </style:style>
    <style:style style:name="P38" style:family="paragraph" style:parent-style-name="Text_20_body" style:list-style-name="L1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background-color="transparent" style:writing-mode="page"/>
      <style:text-properties fo:color="#c9211e" style:font-name="Roboto1" fo:font-size="11pt" fo:language="gl" fo:country="ES" officeooo:rsid="002a7a77" officeooo:paragraph-rsid="00548622" style:font-size-asian="11pt" style:font-size-complex="11pt"/>
    </style:style>
    <style:style style:name="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T2" style:family="text">
      <style:text-properties style:font-name="Roboto-Regular" style:font-name-asian="Roboto-Regular" style:font-name-complex="Roboto-Regular"/>
    </style:style>
    <style:style style:name="T3" style:family="text">
      <style:text-properties style:font-name="Roboto1" fo:font-size="12pt" fo:language="gl" fo:country="ES" fo:font-weight="normal" officeooo:rsid="00adb519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" style:family="text">
      <style:text-properties style:font-name="Roboto1" fo:font-size="12pt" fo:language="gl" fo:country="ES" fo:font-weight="normal" officeooo:rsid="0087715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" style:family="text">
      <style:text-properties style:font-name="Roboto1" fo:font-size="12pt" fo:language="gl" fo:country="ES" fo:font-weight="normal" officeooo:rsid="0096038c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" style:family="text">
      <style:text-properties style:font-name="Roboto1" fo:font-size="12pt" fo:language="gl" fo:country="ES" fo:font-weight="normal" officeooo:rsid="00b11b56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" style:family="text">
      <style:text-properties style:font-name="Roboto1" fo:font-size="12pt" fo:language="gl" fo:country="ES" fo:font-weight="bold" officeooo:rsid="00b11b56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8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9" style:family="text">
      <style:text-properties style:font-name="Roboto1" fo:font-size="10pt" fo:language="gl" fo:country="ES" fo:font-weight="normal" officeooo:rsid="0084e81e" style:font-size-asian="10pt" style:font-weight-asian="normal" style:font-size-complex="10pt" style:font-weight-complex="normal"/>
    </style:style>
    <style:style style:name="T10" style:family="text">
      <style:text-properties style:font-name="Roboto1" fo:font-size="10pt" fo:language="gl" fo:country="ES" fo:font-weight="normal" officeooo:rsid="005b00c3" style:font-size-asian="10pt" style:font-weight-asian="normal" style:font-size-complex="10pt" style:font-weight-complex="normal"/>
    </style:style>
    <style:style style:name="T11" style:family="text">
      <style:text-properties style:font-name="Roboto1" fo:font-size="10pt" fo:language="gl" fo:country="ES" fo:font-weight="normal" officeooo:rsid="0096038c" style:font-size-asian="10pt" style:font-weight-asian="normal" style:font-size-complex="10pt" style:font-weight-complex="normal"/>
    </style:style>
    <style:style style:name="T12" style:family="text">
      <style:text-properties style:font-name="Roboto1" fo:font-size="14pt" fo:language="gl" fo:country="ES" fo:font-style="italic" style:text-underline-style="none" fo:font-weight="bold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3" style:family="text">
      <style:text-properties style:font-name="Roboto1" fo:font-size="14pt" fo:language="gl" fo:country="ES" fo:font-style="italic" style:text-underline-style="none" fo:font-weight="bold" officeooo:rsid="0096038c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4" style:family="text">
      <style:text-properties style:font-name="Roboto1" fo:font-size="14pt" fo:language="gl" fo:country="ES" fo:font-style="italic" style:text-underline-style="none" fo:font-weight="bold" officeooo:rsid="006acc28" style:font-size-asian="14pt" style:language-asian="zh" style:country-asian="CN" style:font-style-asian="italic" style:font-weight-asian="bold" style:font-size-complex="14pt" style:language-complex="ar" style:country-complex="SA" style:font-style-complex="italic" style:font-weight-complex="bold"/>
    </style:style>
    <style:style style:name="T15" style:family="text">
      <style:text-properties style:font-name="Roboto1" fo:font-size="14pt" fo:language="gl" fo:country="ES" fo:font-style="italic" style:text-underline-style="none" fo:font-weight="normal" style:font-size-asian="14pt" style:language-asian="zh" style:country-asian="CN" style:font-style-asian="italic" style:font-weight-asian="normal" style:font-size-complex="14pt" style:language-complex="ar" style:country-complex="SA" style:font-style-complex="italic" style:font-weight-complex="normal"/>
    </style:style>
    <style:style style:name="T16" style:family="text">
      <style:text-properties style:font-name="Roboto1" fo:font-size="14pt" fo:language="gl" fo:country="ES" fo:font-style="italic" style:text-underline-style="none" fo:font-weight="normal" officeooo:rsid="006acc28" style:font-size-asian="14pt" style:language-asian="zh" style:country-asian="CN" style:font-style-asian="italic" style:font-weight-asian="normal" style:font-size-complex="14pt" style:language-complex="ar" style:country-complex="SA" style:font-style-complex="italic" style:font-weight-complex="normal"/>
    </style:style>
    <style:style style:name="T17" style:family="text">
      <style:text-properties style:font-name="Roboto1" fo:font-size="14pt" fo:language="gl" fo:country="ES" fo:font-style="italic" style:text-underline-style="none" fo:font-weight="normal" officeooo:rsid="0096038c" style:font-size-asian="14pt" style:language-asian="zh" style:country-asian="CN" style:font-style-asian="italic" style:font-weight-asian="normal" style:font-size-complex="14pt" style:language-complex="ar" style:country-complex="SA" style:font-style-complex="italic" style:font-weight-complex="normal"/>
    </style:style>
    <style:style style:name="T18" style:family="text">
      <style:text-properties style:font-name="Roboto1" fo:font-size="14pt" fo:language="gl" fo:country="ES" fo:font-style="italic" style:text-underline-style="none" fo:font-weight="normal" officeooo:rsid="004edfe6" style:font-size-asian="14pt" style:language-asian="zh" style:country-asian="CN" style:font-style-asian="italic" style:font-weight-asian="normal" style:font-size-complex="14pt" style:language-complex="ar" style:country-complex="SA" style:font-style-complex="italic" style:font-weight-complex="normal"/>
    </style:style>
    <style:style style:name="T19" style:family="text">
      <style:text-properties style:font-name="Roboto1" fo:font-size="14pt" fo:language="gl" fo:country="ES" fo:font-weight="bold" officeooo:rsid="0096038c" style:font-size-asian="14pt" style:language-asian="zh" style:country-asian="CN" style:font-weight-asian="bold" style:font-size-complex="14pt" style:font-weight-complex="bold"/>
    </style:style>
    <style:style style:name="T20" style:family="text">
      <style:text-properties style:font-name="Roboto1" fo:font-size="14pt" fo:language="gl" fo:country="ES" fo:font-style="normal" style:text-underline-style="none" fo:font-weight="normal" style:font-size-asian="14pt" style:language-asian="zh" style:country-asian="CN" style:font-style-asian="normal" style:font-weight-asian="normal" style:font-size-complex="14pt" style:language-complex="ar" style:country-complex="SA" style:font-style-complex="normal" style:font-weight-complex="normal"/>
    </style:style>
    <style:style style:name="T21" style:family="text">
      <style:text-properties officeooo:rsid="00773c83"/>
    </style:style>
    <style:style style:name="T22" style:family="text">
      <style:text-properties officeooo:rsid="0086fbac"/>
    </style:style>
    <style:style style:name="T23" style:family="text">
      <style:text-properties officeooo:rsid="0088e171"/>
    </style:style>
    <style:style style:name="T24" style:family="text">
      <style:text-properties officeooo:rsid="00936fa3"/>
    </style:style>
    <style:style style:name="T25" style:family="text">
      <style:text-properties officeooo:rsid="0096038c"/>
    </style:style>
    <style:style style:name="T26" style:family="text">
      <style:text-properties officeooo:rsid="0097081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9">XORNADAS PARA FORMADOR@S EN VELA TRADICIONAL</text:span></text:p>
      <text:p text:style-name="P23">Patroneando no futuro</text:p>
      <text:p text:style-name="P22"><text:span text:style-name="T13">Data: </text:span><text:span text:style-name="T16">3</text:span><text:span text:style-name="T17">0 de abril</text:span><text:span text:style-name="T18"> 202</text:span><text:span text:style-name="T16">2 </text:span><text:span text:style-name="T17">(maña e tarde)</text:span></text:p>
      <text:p text:style-name="P24"><text:span text:style-name="T12">Lugar de realización: </text:span><text:span text:style-name="T15">Centro náutico municipal do Freixo</text:span><text:span text:style-name="T12"> </text:span><text:a xlink:type="simple" xlink:href="https://maps.app.goo.gl/z8Sk8fkp9czS5bGc8" text:style-name="Internet_20_link" text:visited-style-name="Visited_20_Internet_20_Link">https://maps.app.goo.gl/z8Sk8fkp9czS5bGc8</text:a><text:span text:style-name="T20"> </text:span></text:p>
      <text:p text:style-name="P21"><text:span text:style-name="T14"/></text:p>
      <text:p text:style-name="P21"><text:span text:style-name="T14"/></text:p>
      <text:p text:style-name="P29">FICHA DE INSCRICIÓN</text:p>
      <text:p text:style-name="P6"><text:span text:style-name="T3"/></text:p>
      <text:p text:style-name="P6"><text:span text:style-name="T3">En</text:span><text:span text:style-name="T5">viar </text:span><text:span text:style-name="T3">a </text:span><text:a xlink:type="simple" xlink:href="mailto:secretaria@culturmar.org" text:style-name="Internet_20_link" text:visited-style-name="Visited_20_Internet_20_Link"><text:span text:style-name="T4">secretaria</text:span></text:a><text:a xlink:type="simple" xlink:href="mailto:secretaria@culturmar.org" text:style-name="Internet_20_link" text:visited-style-name="Visited_20_Internet_20_Link"><text:span text:style-name="T3">@</text:span></text:a><text:a xlink:type="simple" xlink:href="mailto:secretaria@culturmar.org" text:style-name="Internet_20_link" text:visited-style-name="Visited_20_Internet_20_Link"><text:span text:style-name="T4">culturmar.org</text:span></text:a></text:p>
      <text:p text:style-name="P27"><text:span text:style-name="T7">Prazo: </text:span><text:span text:style-name="T4">a</text:span><text:span text:style-name="T5">ta o mércores 20 de abril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30">NOME E APELIDOS</text:p>
          </table:table-cell>
          <table:table-cell table:style-name="Táboa4.B1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table-cell table:style-name="Táboa4.E1" office:value-type="string">
            <text:p text:style-name="P26">IDADE</text:p>
          </table:table-cell>
          <table:table-cell table:style-name="Táboa4.F1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P12">COLECTIVO</text:p>
          </table:table-cell>
          <table:table-cell table:style-name="Táboa4.B2" table:number-columns-spanned="5" office:value-type="string">
            <text:p text:style-name="P16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áboa4.2">
          <table:table-cell table:style-name="Táboa4.A2" office:value-type="string">
            <text:p text:style-name="P30">M<text:span text:style-name="T26">AIL</text:span> DE CONTACTO</text:p>
          </table:table-cell>
          <table:table-cell table:style-name="Táboa4.B3" table:number-columns-spanned="3" office:value-type="string">
            <text:p text:style-name="P16"/>
          </table:table-cell>
          <table:covered-table-cell/>
          <table:covered-table-cell/>
          <table:table-cell table:style-name="Táboa4.E3" office:value-type="string">
            <text:p text:style-name="P33">MOBIL</text:p>
            <text:p text:style-name="P13"/>
          </table:table-cell>
          <table:table-cell table:style-name="Táboa4.F3" office:value-type="string">
            <text:p text:style-name="P16"/>
          </table:table-cell>
        </table:table-row>
        <table:table-row table:style-name="Táboa4.4">
          <table:table-cell table:style-name="Táboa4.A2" office:value-type="string">
            <text:p text:style-name="P32">RESERVA XANTAR</text:p>
            <text:p text:style-name="P32"/>
          </table:table-cell>
          <table:table-cell table:style-name="Táboa4.E3" office:value-type="string">
            <text:p text:style-name="P36">S<text:span text:style-name="T25">I</text:span></text:p>
          </table:table-cell>
          <table:table-cell table:style-name="Táboa4.E3" office:value-type="string">
            <text:p text:style-name="P34">N<text:span text:style-name="T25">O</text:span></text:p>
          </table:table-cell>
          <table:table-cell table:style-name="Táboa4.D4" table:number-columns-spanned="3" office:value-type="string">
            <text:p text:style-name="P35">INTOLERANCIAS: </text:p>
          </table:table-cell>
          <table:covered-table-cell/>
          <table:covered-table-cell/>
        </table:table-row>
        <table:table-row table:style-name="Táboa4.5">
          <table:table-cell table:style-name="Táboa4.A2" office:value-type="string">
            <text:p text:style-name="P19"><text:span text:style-name="T11">EXPERIENCIA COMO PATRÓN</text:span></text:p>
            <text:p text:style-name="P11"/>
            <text:p text:style-name="P15"/>
          </table:table-cell>
          <table:table-cell table:style-name="Táboa4.B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list xml:id="list2931151897" text:style-name="L1">
        <text:list-header>
          <text:p text:style-name="P3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Roboto" fo:font-family="Roboto" style:font-style-name="Regular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M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3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M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5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MP6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MP7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M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MT2" style:family="text">
      <style:text-properties style:font-name="Roboto-Regular" style:font-name-asian="Roboto-Regular" style:font-name-complex="Roboto-Regul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049cm" svg:y="0.101cm" svg:width="6.001cm" svg:height="2.15cm" draw:z-index="0"><draw:image xlink:href="Pictures/100000000000040000000170DB2B2CCB19828343.jpg" xlink:type="simple" xlink:show="embed" xlink:actuate="onLoad" loext:mime-type="image/jpeg"/></draw:frame></text:p>
      </style:header>
      <style:footer>
        <text:p text:style-name="Footer"><draw:frame draw:style-name="Mfr2" draw:name="Frame3" text:anchor-type="paragraph" svg:x="-0.019cm" svg:y="0.011cm" svg:width="4.5cm" svg:height="1.48cm" draw:z-index="0"><draw:text-box><text:p text:style-name="MP1"><text:span text:style-name="MT1">Culturmar.</text:span><text:span text:style-name="MT2"> Federación Galega <text:line-break/>pola Cultura Marítima e Fluvial <text:line-break/>Apdo. de Correos 38<text:line-break/>36630 Cambados</text:span></text:p><text:p text:style-name="MP2"/></draw:text-box></draw:frame><draw:frame draw:style-name="Mfr2" draw:name="Frame4" text:anchor-type="paragraph" svg:x="16.131cm" svg:y="1cm" svg:width="1.891cm" draw:z-index="0"><draw:text-box fo:min-height="0.499cm"><text:p text:style-name="MP3"><text:page-number text:select-page="current">2</text:page-number>/<text:page-count>1</text:page-count></text:p></draw:text-box></draw:frame><draw:frame draw:style-name="Mfr2" draw:name="Frame6" text:anchor-type="paragraph" svg:x="4.479cm" svg:y="0.011cm" svg:width="4.5cm" svg:height="1.48cm" draw:z-index="0"><draw:text-box><text:p text:style-name="MP4">+ 0034 986 524 845<text:line-break/>+ 0034 633 136 161<text:line-break/>secretaria@culturmar.org<text:line-break/>www.culturmar.org</text:p></draw:text-box></draw:frame></text:p>
      </style:footer>
    </style:master-page>
    <style:master-page style:name="First_20_Page" style:display-name="First Page" style:page-layout-name="Mpm2" style:next-style-name="Standard"/>
    <style:master-page style:name="portada" style:page-layout-name="Mpm1" style:next-style-name="Standard">
      <style:header>
        <text:p text:style-name="Header"><draw:frame draw:style-name="Mfr1" draw:name="graphics1" text:anchor-type="paragraph" svg:x="0.071cm" svg:y="0cm" svg:width="6.001cm" svg:height="2.14cm" draw:z-index="0"><draw:image xlink:href="Pictures/100000000000040000000170EB982FEE245D772D.jpg" xlink:type="simple" xlink:show="embed" xlink:actuate="onLoad" loext:mime-type="image/jpeg"/></draw:frame></text:p>
      </style:header>
      <style:footer>
        <text:p text:style-name="Footer"><draw:frame draw:style-name="Mfr3" draw:name="Frame2" text:anchor-type="paragraph" svg:x="15.679cm" svg:y="1.011cm" svg:width="2.3cm" draw:z-index="1"><draw:text-box fo:min-height="0.499cm"><text:p text:style-name="MP5"><text:page-number text:select-page="current">1</text:page-number>/<text:page-count>1</text:page-count></text:p></draw:text-box></draw:frame><draw:frame draw:style-name="Mfr4" draw:name="Frame1" text:anchor-type="paragraph" svg:x="-0.019cm" svg:y="0.019cm" svg:width="8.999cm" svg:height="1.48cm" draw:z-index="2"><draw:text-box><text:p text:style-name="MP6"><text:span text:style-name="MT1">Culturmar.</text:span><text:span text:style-name="MT2"> Federación Galega <text:line-break/>pola Cultura Marítima e Fluvial <text:line-break/>Apdo. de Correos 38<text:line-break/>36630 Cambados</text:span></text:p><text:p text:style-name="MP7"/></draw:text-box></draw:frame><draw:frame draw:style-name="Mfr3" draw:name="Frame5" text:anchor-type="paragraph" svg:x="4.484cm" svg:y="0.019cm" svg:width="4.496cm" draw:z-index="3"><draw:text-box fo:min-height="1.48cm"><text:p text:style-name="MP7">+ 0034 986 524 845<text:line-break/>+ 0034 633 136 161<text:line-break/>secretaria@culturmar.org<text:line-break/>www.culturmar.org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 hidalgo</meta:initial-creator>
    <meta:creation-date>2016-02-17T20:13:17</meta:creation-date>
    <dc:date>2022-04-07T12:22:48.298000000</dc:date>
    <meta:editing-duration>PT8H21M59S</meta:editing-duration>
    <meta:editing-cycles>76</meta:editing-cycles>
    <meta:generator>LibreOffice/6.3.4.2$Windows_X86_64 LibreOffice_project/60da17e045e08f1793c57c00ba83cdfce946d0aa</meta:generator>
    <meta:document-statistic meta:table-count="1" meta:image-count="2" meta:object-count="0" meta:page-count="1" meta:paragraph-count="23" meta:word-count="110" meta:character-count="752" meta:non-whitespace-character-count="659"/>
  </office:meta>
</office:document-meta>
</file>